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000000"/>
    </style:style>
    <style:style style:name="T2" style:family="text">
      <style:text-properties fo:font-size="11.00pt" fo:font-weight="normal" fo:font-family="Calibri" style:font-family-asian="Calibri" style:font-family-complex="Calibri"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fo:color="#000000"/>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1.00pt" fo:font-weight="normal" fo:font-family="Calibri" style:font-family-asian="Calibri" style:font-family-complex="Calibri" fo:background-color="transparent" fo:color="#000000"/>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1.00pt" fo:font-weight="normal" fo:font-family="Calibri" style:font-family-asian="Calibri" style:font-family-complex="Calibri"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ff3333"/>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1.00pt" fo:font-weight="normal" fo:font-family="Calibri" style:font-family-asian="Calibri" style:font-family-complex="Calibri"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bold"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fo:color="#000000"/>
    </style:style>
    <style:style style:name="T41" style:family="text">
      <style:text-properties fo:font-size="12.00pt" fo:font-weight="bold"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fo:color="#000000"/>
    </style:style>
    <style:style style:name="T44" style:family="text">
      <style:text-properties fo:font-size="9.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fo:color="#000000"/>
    </style:style>
    <style:style style:name="T47" style:family="text">
      <style:text-properties fo:font-size="9.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fo:color="#000000"/>
    </style:style>
    <style:style style:name="T52" style:family="text">
      <style:text-properties fo:font-size="9.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fo:color="#000000"/>
    </style:style>
    <style:style style:name="T55" style:family="text">
      <style:text-properties fo:font-size="9.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ff0000"/>
    </style:style>
    <style:style style:name="T74" style:family="text">
      <style:text-properties fo:font-size="11.00pt" fo:font-weight="normal" fo:font-family="Calibri" style:font-family-asian="Calibri" style:font-family-complex="Calibri"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Calibri" style:font-family-asian="Calibri" style:font-family-complex="Calibri"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1.00pt" fo:font-weight="normal" fo:font-family="Calibri" style:font-family-asian="Calibri" style:font-family-complex="Calibri"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Calibri" style:font-family-asian="Calibri" style:font-family-complex="Calibri"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bold"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fo:color="#000000"/>
    </style:style>
    <style:style style:name="T86" style:family="text">
      <style:text-properties fo:font-size="9.00pt" fo:font-weight="bold"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fo:color="#000000"/>
    </style:style>
    <style:style style:name="T89" style:family="text">
      <style:text-properties fo:font-size="9.00pt" fo:font-weight="bold"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fo:color="#000000"/>
    </style:style>
    <style:style style:name="T92" style:family="text">
      <style:text-properties fo:font-size="9.00pt" fo:font-weight="bold"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1.00pt" fo:font-weight="normal" fo:font-family="Calibri" style:font-family-asian="Calibri" style:font-family-complex="Calibri"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bold"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fo:color="#000000"/>
    </style:style>
    <style:style style:name="T98" style:family="text">
      <style:text-properties fo:font-size="9.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Calibri" style:font-family-asian="Calibri" style:font-family-complex="Calibri" fo:background-color="transparent" fo:color="#000000"/>
    </style:style>
    <style:style style:name="T101" style:family="text">
      <style:text-properties fo:font-size="9.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1.00pt" fo:font-weight="normal" fo:font-family="Calibri" style:font-family-asian="Calibri" style:font-family-complex="Calibri"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Calibri" style:font-family-asian="Calibri" style:font-family-complex="Calibri" fo:background-color="transparent" fo:color="#000000"/>
    </style:style>
    <style:style style:name="T106" style:family="text">
      <style:text-properties fo:font-size="12.00pt" fo:font-weight="bold"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1.00pt" fo:font-weight="normal" fo:font-family="Calibri" style:font-family-asian="Calibri" style:font-family-complex="Calibri"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1.00pt" fo:font-weight="normal" fo:font-family="Calibri" style:font-family-asian="Calibri" style:font-family-complex="Calibri"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1.00pt" fo:font-weight="normal" fo:font-family="Calibri" style:font-family-asian="Calibri" style:font-family-complex="Calibri"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1.00pt" fo:font-weight="normal" fo:font-family="Calibri" style:font-family-asian="Calibri" style:font-family-complex="Calibri"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1.00pt" fo:font-weight="normal" fo:font-family="Calibri" style:font-family-asian="Calibri" style:font-family-complex="Calibri"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1.00pt" fo:font-weight="normal" fo:font-family="Calibri" style:font-family-asian="Calibri" style:font-family-complex="Calibri"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Calibri" style:font-family-asian="Calibri" style:font-family-complex="Calibri"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1.00pt" fo:font-weight="normal" fo:font-family="Calibri" style:font-family-asian="Calibri" style:font-family-complex="Calibri"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bold"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fo:color="#000000"/>
    </style:style>
    <style:style style:name="T135" style:family="text">
      <style:text-properties fo:font-size="9.00pt" fo:font-weight="bold"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fo:color="#000000"/>
    </style:style>
    <style:style style:name="T139" style:family="text">
      <style:text-properties fo:font-size="11.00pt" fo:font-weight="normal" fo:font-family="Calibri" style:font-family-asian="Calibri" style:font-family-complex="Calibri"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1.00pt" fo:font-weight="normal" fo:font-family="Calibri" style:font-family-asian="Calibri" style:font-family-complex="Calibri"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1.00pt" fo:font-weight="normal" fo:font-family="Calibri" style:font-family-asian="Calibri" style:font-family-complex="Calibri"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1.00pt" fo:font-weight="normal" fo:font-family="Calibri" style:font-family-asian="Calibri" style:font-family-complex="Calibri"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1.00pt" fo:font-weight="normal" fo:font-family="Calibri" style:font-family-asian="Calibri" style:font-family-complex="Calibri"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1.00pt" fo:font-weight="normal" fo:font-family="Calibri" style:font-family-asian="Calibri" style:font-family-complex="Calibri"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1.00pt" fo:font-weight="normal" fo:font-family="Calibri" style:font-family-asian="Calibri" style:font-family-complex="Calibri" fo:background-color="transparent" fo:color="#000000"/>
    </style:style>
    <style:style style:name="T152" style:family="text">
      <style:text-properties fo:font-size="9.00pt" fo:font-weight="bold"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Calibri" style:font-family-asian="Calibri" style:font-family-complex="Calibri" fo:background-color="transparent" fo:color="#000000"/>
    </style:style>
    <style:style style:name="T155" style:family="text">
      <style:text-properties fo:font-size="9.00pt" fo:font-weight="bold"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1.00pt" fo:font-weight="normal" fo:font-family="Calibri" style:font-family-asian="Calibri" style:font-family-complex="Calibri" fo:background-color="transparent" fo:color="#000000"/>
    </style:style>
    <style:style style:name="T158" style:family="text">
      <style:text-properties fo:font-size="9.00pt" fo:font-weight="bold"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1.00pt" fo:font-weight="normal" fo:font-family="Calibri" style:font-family-asian="Calibri" style:font-family-complex="Calibri"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1.00pt" fo:font-weight="normal" fo:font-family="Calibri" style:font-family-asian="Calibri" style:font-family-complex="Calibri"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Calibri" style:font-family-asian="Calibri" style:font-family-complex="Calibri"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Calibri" style:font-family-asian="Calibri" style:font-family-complex="Calibri"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1.00pt" fo:font-weight="normal" fo:font-family="Calibri" style:font-family-asian="Calibri" style:font-family-complex="Calibri"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1.00pt" fo:font-weight="normal" fo:font-family="Calibri" style:font-family-asian="Calibri" style:font-family-complex="Calibri" fo:background-color="transparent" fo:color="#000000"/>
    </style:style>
    <style:style style:name="T171" style:family="text">
      <style:text-properties fo:font-size="9.00pt" fo:font-weight="bold" fo:font-family="'Times New Roman'" style:font-family-asian="'Times New Roman'" style:font-family-complex="'Times New Roman'" fo:background-color="transparent" fo:color="#ff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Calibri" style:font-family-asian="Calibri" style:font-family-complex="Calibri"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Calibri" style:font-family-asian="Calibri" style:font-family-complex="Calibri" fo:background-color="transparent" fo:color="#000000"/>
    </style:style>
    <style:style style:name="T176" style:family="text">
      <style:text-properties fo:font-size="12.00pt" fo:font-weight="bold" fo:font-family="'Times New Roman'" style:font-family-asian="'Times New Roman'" style:font-family-complex="'Times New Roman'" fo:background-color="transparent" fo:color="#000000"/>
    </style:style>
    <style:style style:name="T177" style:family="text">
      <style:text-properties fo:font-size="11.00pt" fo:font-weight="normal" fo:font-family="Calibri" style:font-family-asian="Calibri" style:font-family-complex="Calibri"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1.00pt" fo:font-weight="normal" fo:font-family="Calibri" style:font-family-asian="Calibri" style:font-family-complex="Calibri" fo:background-color="transparent" fo:color="#000000"/>
    </style:style>
    <style:style style:name="T180" style:family="text">
      <style:text-properties fo:font-size="9.00pt" fo:font-weight="bold"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1.00pt" fo:font-weight="normal" fo:font-family="Calibri" style:font-family-asian="Calibri" style:font-family-complex="Calibri" fo:background-color="transparent" fo:color="#000000"/>
    </style:style>
    <style:style style:name="T183" style:family="text">
      <style:text-properties fo:font-size="9.00pt" fo:font-weight="bold"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1.00pt" fo:font-weight="normal" fo:font-family="Calibri" style:font-family-asian="Calibri" style:font-family-complex="Calibri" fo:background-color="transparent" fo:color="#000000"/>
    </style:style>
    <style:style style:name="T186" style:family="text">
      <style:text-properties fo:font-size="9.00pt" fo:font-weight="bold"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1.00pt" fo:font-weight="normal" fo:font-family="Calibri" style:font-family-asian="Calibri" style:font-family-complex="Calibri" fo:background-color="transparent" fo:color="#000000"/>
    </style:style>
    <style:style style:name="T189" style:family="text">
      <style:text-properties fo:font-size="9.00pt" fo:font-weight="bold"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1.00pt" fo:font-weight="normal" fo:font-family="Calibri" style:font-family-asian="Calibri" style:font-family-complex="Calibri" fo:background-color="transparent" fo:color="#000000"/>
    </style:style>
    <style:style style:name="T192" style:family="text">
      <style:text-properties fo:font-size="9.00pt" fo:font-weight="bold"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Calibri" style:font-family-asian="Calibri" style:font-family-complex="Calibri" fo:background-color="transparent" fo:color="#000000"/>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1.00pt" fo:font-weight="normal" fo:font-family="Calibri" style:font-family-asian="Calibri" style:font-family-complex="Calibri" fo:background-color="transparent" fo:color="#000000"/>
    </style:style>
    <style:style style:name="T197" style:family="text">
      <style:text-properties fo:font-size="12.00pt" fo:font-weight="bold" fo:font-family="'Times New Roman'" style:font-family-asian="'Times New Roman'" style:font-family-complex="'Times New Roman'" fo:background-color="transparent" fo:color="#ff0000"/>
    </style:style>
    <style:style style:name="T198" style:family="text">
      <style:text-properties fo:font-size="12.00pt" fo:font-weight="bold" fo:font-family="'Times New Roman'" style:font-family-asian="'Times New Roman'" style:font-family-complex="'Times New Roman'" fo:background-color="transparent" fo:color="#000000"/>
    </style:style>
    <style:style style:name="T199" style:family="text">
      <style:text-properties fo:font-size="11.00pt" fo:font-weight="normal" fo:font-family="Calibri" style:font-family-asian="Calibri" style:font-family-complex="Calibri"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1.00pt" fo:font-weight="normal" fo:font-family="Calibri" style:font-family-asian="Calibri" style:font-family-complex="Calibri" fo:background-color="transparent" fo:color="#000000"/>
    </style:style>
    <style:style style:name="T202" style:family="text">
      <style:text-properties fo:font-size="9.00pt" fo:font-weight="bold"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1.00pt" fo:font-weight="normal" fo:font-family="Calibri" style:font-family-asian="Calibri" style:font-family-complex="Calibri" fo:background-color="transparent" fo:color="#000000"/>
    </style:style>
    <style:style style:name="T205" style:family="text">
      <style:text-properties fo:font-size="9.00pt" fo:font-weight="bold" fo:font-family="'Times New Roman'" style:font-family-asian="'Times New Roman'" style:font-family-complex="'Times New Roman'" fo:background-color="transparent" fo:color="#000000"/>
    </style:style>
    <style:style style:name="T206" style:family="text">
      <style:text-properties fo:font-size="12.00pt" fo:font-weight="normal" fo:font-family="'Times New Roman'" style:font-family-asian="'Times New Roman'" style:font-family-complex="'Times New Roman'" fo:background-color="transparent" fo:color="#000000"/>
    </style:style>
    <style:style style:name="T207" style:family="text">
      <style:text-properties fo:font-size="11.00pt" fo:font-weight="normal" fo:font-family="Calibri" style:font-family-asian="Calibri" style:font-family-complex="Calibri"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1.00pt" fo:font-weight="normal" fo:font-family="Calibri" style:font-family-asian="Calibri" style:font-family-complex="Calibri" fo:background-color="transparent" fo:color="#000000"/>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1.00pt" fo:font-weight="normal" fo:font-family="Calibri" style:font-family-asian="Calibri" style:font-family-complex="Calibri"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1.00pt" fo:font-weight="normal" fo:font-family="Calibri" style:font-family-asian="Calibri" style:font-family-complex="Calibri" fo:background-color="transparent" fo:color="#000000"/>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1.00pt" fo:font-weight="normal" fo:font-family="Calibri" style:font-family-asian="Calibri" style:font-family-complex="Calibri"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Calibri" style:font-family-asian="Calibri" style:font-family-complex="Calibri"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2.00pt" fo:font-weight="bold" fo:font-family="'Times New Roman'" style:font-family-asian="'Times New Roman'" style:font-family-complex="'Times New Roman'" fo:background-color="transparent" fo:color="#000000"/>
    </style:style>
    <style:style style:name="T220" style:family="text">
      <style:text-properties fo:font-size="11.00pt" fo:font-weight="normal" fo:font-family="Calibri" style:font-family-asian="Calibri" style:font-family-complex="Calibri" fo:background-color="transparent" fo:color="#000000"/>
    </style:style>
    <style:style style:name="T221" style:family="text">
      <style:text-properties fo:font-size="12.00pt" fo:font-weight="normal" fo:font-family="'Times New Roman'" style:font-family-asian="'Times New Roman'" style:font-family-complex="'Times New Roman'" fo:background-color="transparent" fo:color="#000000"/>
    </style:style>
    <style:style style:name="T222" style:family="text">
      <style:text-properties fo:font-size="11.00pt" fo:font-weight="normal" fo:font-family="Calibri" style:font-family-asian="Calibri" style:font-family-complex="Calibri" fo:background-color="transparent" fo:color="#000000"/>
    </style:style>
    <style:style style:name="T223" style:family="text">
      <style:text-properties fo:font-size="12.00pt" fo:font-weight="normal" fo:font-family="'Times New Roman'" style:font-family-asian="'Times New Roman'" style:font-family-complex="'Times New Roman'" fo:background-color="transparent" fo:color="#000000"/>
    </style:style>
    <style:style style:name="T224" style:family="text">
      <style:text-properties fo:font-size="11.00pt" fo:font-weight="normal" fo:font-family="Calibri" style:font-family-asian="Calibri" style:font-family-complex="Calibri" fo:background-color="transparent" fo:color="#000000"/>
    </style:style>
    <style:style style:name="T225" style:family="text">
      <style:text-properties fo:font-size="9.00pt" fo:font-weight="bold"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1.00pt" fo:font-weight="normal" fo:font-family="Calibri" style:font-family-asian="Calibri" style:font-family-complex="Calibri"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1.00pt" fo:font-weight="normal" fo:font-family="Calibri" style:font-family-asian="Calibri" style:font-family-complex="Calibri"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1.00pt" fo:font-weight="normal" fo:font-family="Calibri" style:font-family-asian="Calibri" style:font-family-complex="Calibri"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1.00pt" fo:font-weight="normal" fo:font-family="Calibri" style:font-family-asian="Calibri" style:font-family-complex="Calibri"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1.00pt" fo:font-weight="normal" fo:font-family="Calibri" style:font-family-asian="Calibri" style:font-family-complex="Calibri" fo:background-color="transparent" fo:color="#000000"/>
    </style:style>
    <style:style style:name="T236" style:family="text">
      <style:text-properties fo:font-size="12.00pt" fo:font-weight="bold" fo:font-family="'Times New Roman'" style:font-family-asian="'Times New Roman'" style:font-family-complex="'Times New Roman'" fo:background-color="transparent" fo:color="#000000"/>
    </style:style>
    <style:style style:name="T237" style:family="text">
      <style:text-properties fo:font-size="11.00pt" fo:font-weight="normal" fo:font-family="Calibri" style:font-family-asian="Calibri" style:font-family-complex="Calibri"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1.00pt" fo:font-weight="normal" fo:font-family="Calibri" style:font-family-asian="Calibri" style:font-family-complex="Calibri"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style:style>
    <style:style style:name="T241" style:family="text">
      <style:text-properties fo:font-size="11.00pt" fo:font-weight="normal" fo:font-family="Calibri" style:font-family-asian="Calibri" style:font-family-complex="Calibri"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fo:color="#000000"/>
    </style:style>
    <style:style style:name="T243" style:family="text">
      <style:text-properties fo:font-size="11.00pt" fo:font-weight="normal" fo:font-family="Calibri" style:font-family-asian="Calibri" style:font-family-complex="Calibri"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2.00pt" fo:font-weight="bold" fo:font-family="'Times New Roman'" style:font-family-asian="'Times New Roman'" style:font-family-complex="'Times New Roman'" fo:background-color="transparent" fo:color="#000000"/>
    </style:style>
    <style:style style:name="T246" style:family="text">
      <style:text-properties fo:font-size="11.00pt" fo:font-weight="normal" fo:font-family="Calibri" style:font-family-asian="Calibri" style:font-family-complex="Calibri" fo:background-color="transparent" fo:color="#000000"/>
    </style:style>
    <style:style style:name="T247" style:family="text">
      <style:text-properties fo:font-size="9.00pt" fo:font-weight="bold" fo:font-family="'Times New Roman'" style:font-family-asian="'Times New Roman'" style:font-family-complex="'Times New Roman'"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1.00pt" fo:font-weight="normal" fo:font-family="Calibri" style:font-family-asian="Calibri" style:font-family-complex="Calibri"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2.00pt" fo:font-weight="bold" fo:font-family="'Times New Roman'" style:font-family-asian="'Times New Roman'" style:font-family-complex="'Times New Roman'" fo:background-color="transparent" fo:color="#000000"/>
    </style:style>
    <style:style style:name="T252" style:family="text">
      <style:text-properties fo:font-size="11.00pt" fo:font-weight="normal" fo:font-family="Calibri" style:font-family-asian="Calibri" style:font-family-complex="Calibri" fo:background-color="transparent" fo:color="#000000"/>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1.00pt" fo:font-weight="normal" fo:font-family="Calibri" style:font-family-asian="Calibri" style:font-family-complex="Calibri" fo:background-color="transparent" fo:color="#000000"/>
    </style:style>
    <style:style style:name="T255" style:family="text">
      <style:text-properties fo:font-size="12.00pt" fo:font-weight="bold" fo:font-family="'Times New Roman'" style:font-family-asian="'Times New Roman'" style:font-family-complex="'Times New Roman'" fo:background-color="transparent" fo:color="#000000"/>
    </style:style>
    <style:style style:name="T256" style:family="text">
      <style:text-properties fo:font-size="11.00pt" fo:font-weight="normal" fo:font-family="Calibri" style:font-family-asian="Calibri" style:font-family-complex="Calibri" fo:background-color="transparent" fo:color="#000000"/>
    </style:style>
    <style:style style:name="T257" style:family="text">
      <style:text-properties fo:font-size="9.00pt" fo:font-weight="bold" fo:font-family="'Times New Roman'" style:font-family-asian="'Times New Roman'" style:font-family-complex="'Times New Roman'"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style:style>
    <style:style style:name="T259" style:family="text">
      <style:text-properties fo:font-size="11.00pt" fo:font-weight="normal" fo:font-family="Calibri" style:font-family-asian="Calibri" style:font-family-complex="Calibri" fo:background-color="transparent" fo:color="#000000"/>
    </style:style>
    <style:style style:name="T260" style:family="text">
      <style:text-properties fo:font-size="9.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1.00pt" fo:font-weight="normal" fo:font-family="Calibri" style:font-family-asian="Calibri" style:font-family-complex="Calibri"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1.00pt" fo:font-weight="normal" fo:font-family="Calibri" style:font-family-asian="Calibri" style:font-family-complex="Calibri" fo:background-color="transparent" fo:color="#000000"/>
    </style:style>
    <style:style style:name="T265" style:family="text">
      <style:text-properties fo:font-size="12.00pt" fo:font-weight="bold" fo:font-family="'Times New Roman'" style:font-family-asian="'Times New Roman'" style:font-family-complex="'Times New Roman'" fo:background-color="transparent" fo:color="#000000"/>
    </style:style>
    <style:style style:name="T266" style:family="text">
      <style:text-properties fo:font-size="11.00pt" fo:font-weight="normal" fo:font-family="Calibri" style:font-family-asian="Calibri" style:font-family-complex="Calibri" fo:background-color="transparent" fo:color="#000000"/>
    </style:style>
    <style:style style:name="T267" style:family="text">
      <style:text-properties fo:font-size="9.00pt" fo:font-weight="bold"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1.00pt" fo:font-weight="normal" fo:font-family="Calibri" style:font-family-asian="Calibri" style:font-family-complex="Calibri" fo:background-color="transparent" fo:color="#000000"/>
    </style:style>
    <style:style style:name="T270" style:family="text">
      <style:text-properties fo:font-size="9.00pt" fo:font-weight="normal"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2.00pt" fo:font-weight="normal" fo:font-family="'Liberation Serif'" style:font-family-asian="'Liberation Serif'" style:font-family-complex="'Liberation Serif'" fo:background-color="transparent" fo:color="#000000"/>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2.00pt" fo:font-weight="normal" fo:font-family="'Liberation Serif'" style:font-family-asian="'Liberation Serif'" style:font-family-complex="'Liberation Serif'"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fo:color="#000000"/>
    </style:style>
    <style:style style:name="T276" style:family="text">
      <style:text-properties fo:font-size="11.00pt" fo:font-weight="normal" fo:font-family="Calibri" style:font-family-asian="Calibri" style:font-family-complex="Calibri"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1.00pt" fo:font-weight="normal" fo:font-family="Calibri" style:font-family-asian="Calibri" style:font-family-complex="Calibri" fo:background-color="transparent" fo:color="#000000"/>
    </style:style>
    <style:style style:name="T279" style:family="text">
      <style:text-properties fo:font-size="9.00pt" fo:font-weight="normal" fo:font-family="'Times New Roman'" style:font-family-asian="'Times New Roman'" style:font-family-complex="'Times New Roman'" fo:background-color="transparent" fo:color="#000000"/>
    </style:style>
    <style:style style:name="T280" style:family="text">
      <style:text-properties fo:font-size="12.00pt" fo:font-weight="normal" fo:font-family="'Times New Roman'" style:font-family-asian="'Times New Roman'" style:font-family-complex="'Times New Roman'" fo:background-color="transparent" fo:color="#000000"/>
    </style:style>
    <style:style style:name="T281" style:family="text">
      <style:text-properties fo:font-size="11.00pt" fo:font-weight="normal" fo:font-family="Calibri" style:font-family-asian="Calibri" style:font-family-complex="Calibri" fo:background-color="transparent" fo:color="#000000"/>
    </style:style>
    <style:style style:name="T282" style:family="text">
      <style:text-properties fo:font-size="9.00pt" fo:font-weight="normal"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1.00pt" fo:font-weight="normal" fo:font-family="Calibri" style:font-family-asian="Calibri" style:font-family-complex="Calibri" fo:background-color="transparent" fo:color="#000000"/>
    </style:style>
    <style:style style:name="T285" style:family="text">
      <style:text-properties fo:font-size="9.00pt" fo:font-weight="normal"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Calibri" style:font-family-asian="Calibri" style:font-family-complex="Calibri" fo:background-color="transparent" fo:color="#000000"/>
    </style:style>
    <style:style style:name="T288" style:family="text">
      <style:text-properties fo:font-size="9.00pt" fo:font-weight="normal" fo:font-family="'Times New Roman'" style:font-family-asian="'Times New Roman'" style:font-family-complex="'Times New Roman'" fo:background-color="transparent" fo:color="#000000"/>
    </style:style>
    <style:style style:name="T289" style:family="text">
      <style:text-properties fo:font-size="12.00pt" fo:font-weight="normal" fo:font-family="'Times New Roman'" style:font-family-asian="'Times New Roman'" style:font-family-complex="'Times New Roman'" fo:background-color="transparent" fo:color="#000000"/>
    </style:style>
    <style:style style:name="T290" style:family="text">
      <style:text-properties fo:font-size="11.00pt" fo:font-weight="normal" fo:font-family="Calibri" style:font-family-asian="Calibri" style:font-family-complex="Calibri" fo:background-color="transparent" fo:color="#000000"/>
    </style:style>
    <style:style style:name="T291" style:family="text">
      <style:text-properties fo:font-size="9.00pt" fo:font-weight="normal" fo:font-family="'Times New Roman'" style:font-family-asian="'Times New Roman'" style:font-family-complex="'Times New Roman'" fo:background-color="transparent" fo:color="#000000"/>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1.00pt" fo:font-weight="normal" fo:font-family="Calibri" style:font-family-asian="Calibri" style:font-family-complex="Calibri" fo:background-color="transparent" fo:color="#000000"/>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1.00pt" fo:font-weight="normal" fo:font-family="Calibri" style:font-family-asian="Calibri" style:font-family-complex="Calibri"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1.00pt" fo:font-weight="normal" fo:font-family="Calibri" style:font-family-asian="Calibri" style:font-family-complex="Calibri"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11.00pt" fo:font-weight="normal" fo:font-family="Calibri" style:font-family-asian="Calibri" style:font-family-complex="Calibri" fo:background-color="transparent" fo:color="#000000"/>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Calibri" style:font-family-asian="Calibri" style:font-family-complex="Calibri" fo:background-color="transparent" fo:color="#000000"/>
    </style:style>
    <style:style style:name="P1" style:family="paragraph">
      <style:paragraph-properties fo:line-height="115.00%" fo:text-align="center" fo:margin-right="2.85pt" fo:margin-top="3.80pt"/>
    </style:style>
    <style:style style:name="P2" style:family="paragraph">
      <style:paragraph-properties fo:line-height="115.00%" fo:text-align="justify" fo:margin-left="5.90pt" fo:text-indent="0.00pt" fo:margin-right="9.05pt" fo:margin-top="1.50pt"/>
    </style:style>
    <style:style style:name="P3" style:family="paragraph">
      <style:paragraph-properties fo:line-height="115.00%" fo:text-align="justify" fo:margin-left="7.10pt" fo:text-indent="0.00pt" fo:margin-right="8.60pt" fo:margin-top="1.50pt">
        <style:tab-stops>
          <style:tab-stop style:position="263.65pt"/>
        </style:tab-stops>
      </style:paragraph-properties>
    </style:style>
    <style:style style:name="P4" style:family="paragraph">
      <style:paragraph-properties fo:line-height="115.00%" fo:text-align="justify" fo:margin-left="7.10pt" fo:text-indent="0.00pt" fo:margin-right="5.45pt"/>
    </style:style>
    <style:style style:name="P5" style:family="paragraph">
      <style:paragraph-properties fo:line-height="115.00%" fo:text-align="justify" fo:margin-left="7.10pt" fo:text-indent="0.00pt" fo:margin-right="8.60pt" fo:margin-top="1.50pt">
        <style:tab-stops>
          <style:tab-stop style:position="263.65pt"/>
        </style:tab-stops>
      </style:paragraph-properties>
    </style:style>
    <style:style style:name="P6" style:family="paragraph">
      <style:paragraph-properties fo:line-height="115.00%" fo:text-align="justify" fo:margin-right="8.60pt" fo:margin-top="1.50pt">
        <style:tab-stops>
          <style:tab-stop style:position="192.65pt"/>
        </style:tab-stops>
      </style:paragraph-properties>
    </style:style>
    <style:style style:name="P7" style:family="paragraph">
      <style:paragraph-properties fo:line-height="115.00%" fo:text-align="left" fo:margin-left="5.90pt" fo:text-indent="0.00pt" fo:margin-top="1.50pt"/>
    </style:style>
    <style:style style:name="P8" style:family="paragraph">
      <style:paragraph-properties fo:line-height="115.00%" fo:text-align="justify" fo:margin-left="7.10pt" fo:text-indent="0.00pt" fo:margin-right="8.60pt" fo:margin-top="1.50pt">
        <style:tab-stops>
          <style:tab-stop style:position="263.65pt"/>
        </style:tab-stops>
      </style:paragraph-properties>
    </style:style>
    <style:style style:name="P9" style:family="paragraph">
      <style:paragraph-properties fo:line-height="115.00%" fo:text-align="left" fo:margin-left="7.10pt" fo:text-indent="0.00pt" fo:margin-right="8.60pt" fo:margin-top="1.50pt">
        <style:tab-stops>
          <style:tab-stop style:position="263.65pt"/>
        </style:tab-stops>
      </style:paragraph-properties>
    </style:style>
    <style:style style:name="P10" style:family="paragraph">
      <style:paragraph-properties fo:line-height="115.00%" fo:text-align="justify" fo:margin-left="7.10pt" fo:text-indent="0.00pt" fo:margin-right="8.60pt" fo:margin-top="1.50pt">
        <style:tab-stops>
          <style:tab-stop style:position="263.65pt"/>
        </style:tab-stops>
      </style:paragraph-properties>
    </style:style>
    <style:style style:name="P11" style:family="paragraph">
      <style:paragraph-properties fo:line-height="115.00%" fo:text-align="justify" fo:margin-left="7.10pt" fo:text-indent="0.00pt" fo:margin-right="5.45pt"/>
    </style:style>
    <style:style style:name="P12" style:family="paragraph">
      <style:paragraph-properties fo:line-height="115.00%" fo:text-align="justify" fo:margin-left="5.90pt" fo:text-indent="0.00pt" fo:margin-top="1.50pt">
        <style:tab-stops>
          <style:tab-stop style:position="309.30pt"/>
        </style:tab-stops>
      </style:paragraph-properties>
    </style:style>
    <style:style style:name="P13" style:family="paragraph">
      <style:paragraph-properties fo:line-height="115.00%" fo:text-align="left"/>
    </style:style>
    <style:style style:name="P14" style:family="paragraph">
      <style:paragraph-properties fo:line-height="115.00%" fo:text-align="justify" fo:margin-left="5.90pt" fo:text-indent="0.00pt" fo:margin-top="1.50pt">
        <style:tab-stops>
          <style:tab-stop style:position="233.90pt"/>
        </style:tab-stops>
      </style:paragraph-properties>
    </style:style>
    <style:style style:name="P15" style:family="paragraph">
      <style:paragraph-properties fo:line-height="115.00%" fo:text-align="justify" fo:margin-left="5.90pt" fo:text-indent="0.00pt">
        <style:tab-stops>
          <style:tab-stop style:position="235.50pt"/>
        </style:tab-stops>
      </style:paragraph-properties>
    </style:style>
    <style:style style:name="P16" style:family="paragraph">
      <style:paragraph-properties fo:line-height="115.00%" fo:text-align="left" fo:margin-left="5.90pt" fo:text-indent="0.00pt" fo:margin-top="1.50pt"/>
    </style:style>
    <style:style style:name="P17" style:family="paragraph">
      <style:paragraph-properties fo:line-height="115.00%" fo:text-align="justify" fo:margin-left="5.90pt" fo:text-indent="0.00pt">
        <style:tab-stops>
          <style:tab-stop style:position="235.50pt"/>
        </style:tab-stops>
      </style:paragraph-properties>
    </style:style>
    <style:style style:name="P18" style:family="paragraph">
      <style:paragraph-properties fo:line-height="115.00%" fo:text-align="justify" fo:margin-left="5.90pt" fo:text-indent="0.00pt" fo:margin-top="1.50pt">
        <style:tab-stops>
          <style:tab-stop style:position="339.20pt"/>
        </style:tab-stops>
      </style:paragraph-properties>
    </style:style>
    <style:style style:name="P19" style:family="paragraph">
      <style:paragraph-properties fo:line-height="115.00%" fo:text-align="justify" fo:margin-left="5.90pt" fo:text-indent="0.00pt">
        <style:tab-stops>
          <style:tab-stop style:position="320.30pt"/>
        </style:tab-stops>
      </style:paragraph-properties>
    </style:style>
    <style:style style:name="P20" style:family="paragraph">
      <style:paragraph-properties fo:line-height="115.00%" fo:text-align="justify" fo:margin-left="5.90pt" fo:text-indent="0.00pt" fo:margin-top="0.05pt">
        <style:tab-stops>
          <style:tab-stop style:position="356.65pt"/>
        </style:tab-stops>
      </style:paragraph-properties>
    </style:style>
    <style:style style:name="P21" style:family="paragraph">
      <style:paragraph-properties fo:line-height="115.00%" fo:text-align="justify" fo:margin-left="5.90pt" fo:text-indent="0.00pt" fo:margin-top="1.65pt">
        <style:tab-stops>
          <style:tab-stop style:position="299.95pt"/>
          <style:tab-stop style:position="518.85pt"/>
        </style:tab-stops>
      </style:paragraph-properties>
    </style:style>
    <style:style style:name="P22" style:family="paragraph">
      <style:paragraph-properties fo:line-height="115.00%" fo:text-align="justify" fo:margin-left="5.90pt" fo:text-indent="0.00pt" fo:margin-right="8.90pt" fo:margin-top="1.55pt">
        <style:tab-stops>
          <style:tab-stop style:position="223.20pt"/>
        </style:tab-stops>
      </style:paragraph-properties>
    </style:style>
    <style:style style:name="P23" style:family="paragraph">
      <style:paragraph-properties fo:line-height="115.00%" fo:text-align="justify" fo:margin-left="5.90pt" fo:text-indent="0.00pt" fo:margin-top="1.50pt"/>
    </style:style>
    <style:style style:name="P24" style:family="paragraph">
      <style:paragraph-properties fo:line-height="115.00%" fo:text-align="justify" fo:margin-left="5.90pt" fo:text-indent="0.00pt">
        <style:tab-stops>
          <style:tab-stop style:position="202.90pt"/>
        </style:tab-stops>
      </style:paragraph-properties>
    </style:style>
    <style:style style:name="P25" style:family="paragraph">
      <style:paragraph-properties fo:line-height="100.00%" fo:text-align="left" fo:margin-left="2.00pt" fo:text-indent="-0.50pt">
        <style:tab-stops>
          <style:tab-stop style:position="466.00pt"/>
        </style:tab-stops>
      </style:paragraph-properties>
    </style:style>
    <style:style style:name="P26" style:family="paragraph">
      <style:paragraph-properties fo:line-height="115.00%" fo:text-align="center" fo:margin-left="5.90pt" fo:text-indent="0.00pt" fo:margin-top="3.80pt">
        <style:tab-stops>
          <style:tab-stop style:position="202.90pt"/>
        </style:tab-stops>
      </style:paragraph-properties>
    </style:style>
    <style:style style:name="P27" style:family="paragraph">
      <style:paragraph-properties fo:line-height="100.00%" fo:text-align="left" fo:margin-left="-0.50pt" fo:text-indent="-0.50pt">
        <style:tab-stops>
          <style:tab-stop style:position="468.50pt"/>
        </style:tab-stops>
      </style:paragraph-properties>
    </style:style>
    <style:style style:name="P28" style:family="paragraph">
      <style:paragraph-properties fo:line-height="100.00%" fo:text-align="left" fo:margin-left="2.00pt" fo:text-indent="-0.50pt">
        <style:tab-stops>
          <style:tab-stop style:position="466.00pt"/>
        </style:tab-stops>
      </style:paragraph-properties>
    </style:style>
    <style:style style:name="P29" style:family="paragraph">
      <style:paragraph-properties fo:line-height="115.00%" fo:text-align="justify" fo:margin-left="5.90pt" fo:text-indent="0.00pt" fo:margin-top="1.50pt">
        <style:tab-stops>
          <style:tab-stop style:position="233.90pt"/>
        </style:tab-stops>
      </style:paragraph-properties>
    </style:style>
    <style:style style:name="P30" style:family="paragraph">
      <style:paragraph-properties fo:line-height="100.00%" fo:text-align="left" fo:margin-left="-0.50pt" fo:text-indent="-0.50pt">
        <style:tab-stops>
          <style:tab-stop style:position="468.50pt"/>
        </style:tab-stops>
      </style:paragraph-properties>
    </style:style>
    <style:style style:name="P31" style:family="paragraph">
      <style:paragraph-properties fo:line-height="100.00%" fo:text-align="left" fo:margin-left="2.00pt" fo:text-indent="-0.50pt">
        <style:tab-stops>
          <style:tab-stop style:position="466.00pt"/>
        </style:tab-stops>
      </style:paragraph-properties>
    </style:style>
    <style:style style:name="P32" style:family="paragraph">
      <style:paragraph-properties fo:line-height="115.00%" fo:text-align="justify" fo:margin-left="5.90pt" fo:text-indent="0.00pt" fo:margin-top="1.50pt">
        <style:tab-stops>
          <style:tab-stop style:position="233.90pt"/>
        </style:tab-stops>
      </style:paragraph-properties>
    </style:style>
    <style:style style:name="P33" style:family="paragraph">
      <style:paragraph-properties fo:line-height="100.00%" fo:text-align="left" fo:margin-left="-0.50pt" fo:text-indent="-0.50pt">
        <style:tab-stops>
          <style:tab-stop style:position="468.50pt"/>
        </style:tab-stops>
      </style:paragraph-properties>
    </style:style>
    <style:style style:name="P34" style:family="paragraph">
      <style:paragraph-properties fo:line-height="100.00%" fo:text-align="left" fo:margin-left="2.00pt" fo:text-indent="-0.50pt">
        <style:tab-stops>
          <style:tab-stop style:position="466.00pt"/>
        </style:tab-stops>
      </style:paragraph-properties>
    </style:style>
    <style:style style:name="P35" style:family="paragraph">
      <style:paragraph-properties fo:line-height="115.00%" fo:text-align="justify" fo:margin-left="5.90pt" fo:text-indent="0.00pt" fo:margin-top="3.80pt">
        <style:tab-stops>
          <style:tab-stop style:position="202.90pt"/>
        </style:tab-stops>
      </style:paragraph-properties>
    </style:style>
    <style:style style:name="P36" style:family="paragraph">
      <style:paragraph-properties fo:line-height="100.00%" fo:text-align="left" fo:margin-left="-0.50pt" fo:text-indent="-0.50pt">
        <style:tab-stops>
          <style:tab-stop style:position="468.50pt"/>
        </style:tab-stops>
      </style:paragraph-properties>
    </style:style>
    <style:style style:name="P37" style:family="paragraph">
      <style:paragraph-properties fo:line-height="100.00%" fo:text-align="left" fo:margin-left="2.00pt" fo:text-indent="-0.50pt">
        <style:tab-stops>
          <style:tab-stop style:position="466.00pt"/>
        </style:tab-stops>
      </style:paragraph-properties>
    </style:style>
    <style:style style:name="P38" style:family="paragraph">
      <style:paragraph-properties fo:line-height="115.00%" fo:text-align="justify" fo:margin-left="5.90pt" fo:text-indent="0.00pt" fo:margin-top="3.80pt">
        <style:tab-stops>
          <style:tab-stop style:position="202.90pt"/>
        </style:tab-stops>
      </style:paragraph-properties>
    </style:style>
    <style:style style:name="P39" style:family="paragraph">
      <style:paragraph-properties fo:line-height="100.00%" fo:text-align="left" fo:margin-left="-0.50pt" fo:text-indent="-0.50pt">
        <style:tab-stops>
          <style:tab-stop style:position="468.50pt"/>
        </style:tab-stops>
      </style:paragraph-properties>
    </style:style>
    <style:style style:name="P40" style:family="paragraph">
      <style:paragraph-properties fo:line-height="100.00%" fo:text-align="left" fo:margin-left="2.00pt" fo:text-indent="-0.50pt">
        <style:tab-stops>
          <style:tab-stop style:position="466.00pt"/>
        </style:tab-stops>
      </style:paragraph-properties>
    </style:style>
    <style:style style:name="P41" style:family="paragraph">
      <style:paragraph-properties fo:line-height="115.00%" fo:text-align="justify" fo:margin-left="5.90pt" fo:text-indent="0.00pt" fo:margin-top="3.80pt">
        <style:tab-stops>
          <style:tab-stop style:position="202.90pt"/>
        </style:tab-stops>
      </style:paragraph-properties>
    </style:style>
    <style:style style:name="P42" style:family="paragraph">
      <style:paragraph-properties fo:line-height="100.00%" fo:text-align="left" fo:margin-left="-0.50pt" fo:text-indent="-0.50pt">
        <style:tab-stops>
          <style:tab-stop style:position="468.50pt"/>
        </style:tab-stops>
      </style:paragraph-properties>
    </style:style>
    <style:style style:name="P43" style:family="paragraph">
      <style:paragraph-properties fo:line-height="100.00%" fo:text-align="left" fo:margin-left="2.00pt" fo:text-indent="-0.50pt">
        <style:tab-stops>
          <style:tab-stop style:position="466.00pt"/>
        </style:tab-stops>
      </style:paragraph-properties>
    </style:style>
    <style:style style:name="P44" style:family="paragraph">
      <style:paragraph-properties fo:line-height="115.00%" fo:text-align="justify" fo:margin-left="5.90pt" fo:text-indent="0.00pt" fo:margin-top="3.80pt">
        <style:tab-stops>
          <style:tab-stop style:position="202.90pt"/>
        </style:tab-stops>
      </style:paragraph-properties>
    </style:style>
    <style:style style:name="P45" style:family="paragraph">
      <style:paragraph-properties fo:line-height="100.00%" fo:text-align="left" fo:margin-left="-0.50pt" fo:text-indent="-0.50pt">
        <style:tab-stops>
          <style:tab-stop style:position="468.50pt"/>
        </style:tab-stops>
      </style:paragraph-properties>
    </style:style>
    <style:style style:name="P46" style:family="paragraph">
      <style:paragraph-properties fo:line-height="100.00%" fo:text-align="left" fo:margin-left="2.00pt" fo:text-indent="-0.50pt">
        <style:tab-stops>
          <style:tab-stop style:position="466.00pt"/>
        </style:tab-stops>
      </style:paragraph-properties>
    </style:style>
    <style:style style:name="P47" style:family="paragraph">
      <style:paragraph-properties fo:line-height="115.00%" fo:text-align="justify" fo:margin-left="5.90pt" fo:text-indent="0.00pt" fo:margin-top="3.80pt">
        <style:tab-stops>
          <style:tab-stop style:position="202.90pt"/>
        </style:tab-stops>
      </style:paragraph-properties>
    </style:style>
    <style:style style:name="P48" style:family="paragraph">
      <style:paragraph-properties fo:line-height="100.00%" fo:text-align="left" fo:margin-left="-0.50pt" fo:text-indent="-0.50pt">
        <style:tab-stops>
          <style:tab-stop style:position="468.50pt"/>
        </style:tab-stops>
      </style:paragraph-properties>
    </style:style>
    <style:style style:name="P49" style:family="paragraph">
      <style:paragraph-properties fo:line-height="100.00%" fo:text-align="left" fo:margin-left="2.00pt" fo:text-indent="-0.50pt">
        <style:tab-stops>
          <style:tab-stop style:position="466.00pt"/>
        </style:tab-stops>
      </style:paragraph-properties>
    </style:style>
    <style:style style:name="P50" style:family="paragraph">
      <style:paragraph-properties fo:line-height="115.00%" fo:text-align="justify" fo:margin-top="3.80pt">
        <style:tab-stops>
          <style:tab-stop style:position="167.50pt"/>
        </style:tab-stops>
      </style:paragraph-properties>
    </style:style>
    <style:style style:name="P51" style:family="paragraph">
      <style:paragraph-properties fo:line-height="100.00%" fo:text-align="left" fo:margin-left="-0.50pt" fo:text-indent="-0.50pt">
        <style:tab-stops>
          <style:tab-stop style:position="468.50pt"/>
        </style:tab-stops>
      </style:paragraph-properties>
    </style:style>
    <style:style style:name="P52" style:family="paragraph">
      <style:paragraph-properties fo:line-height="100.00%" fo:text-align="left" fo:margin-left="2.00pt" fo:text-indent="-0.50pt">
        <style:tab-stops>
          <style:tab-stop style:position="466.00pt"/>
        </style:tab-stops>
      </style:paragraph-properties>
    </style:style>
    <style:style style:name="P53" style:family="paragraph">
      <style:paragraph-properties fo:line-height="115.00%" fo:text-align="justify" fo:margin-top="3.80pt">
        <style:tab-stops>
          <style:tab-stop style:position="167.50pt"/>
        </style:tab-stops>
      </style:paragraph-properties>
    </style:style>
    <style:style style:name="P54" style:family="paragraph">
      <style:paragraph-properties fo:line-height="100.00%" fo:text-align="left" fo:margin-left="-0.50pt" fo:text-indent="-0.50pt">
        <style:tab-stops>
          <style:tab-stop style:position="468.50pt"/>
        </style:tab-stops>
      </style:paragraph-properties>
    </style:style>
    <style:style style:name="P55" style:family="paragraph">
      <style:paragraph-properties fo:line-height="100.00%" fo:text-align="left" fo:margin-left="2.00pt" fo:text-indent="-0.50pt">
        <style:tab-stops>
          <style:tab-stop style:position="466.00pt"/>
        </style:tab-stops>
      </style:paragraph-properties>
    </style:style>
    <style:style style:name="P56" style:family="paragraph">
      <style:paragraph-properties fo:line-height="115.00%" fo:text-align="justify" fo:margin-top="3.80pt">
        <style:tab-stops>
          <style:tab-stop style:position="167.50pt"/>
        </style:tab-stops>
      </style:paragraph-properties>
    </style:style>
    <style:style style:name="P57" style:family="paragraph">
      <style:paragraph-properties fo:line-height="100.00%" fo:text-align="left" fo:margin-left="-0.50pt" fo:text-indent="-0.50pt">
        <style:tab-stops>
          <style:tab-stop style:position="468.50pt"/>
        </style:tab-stops>
      </style:paragraph-properties>
    </style:style>
    <style:style style:name="P58" style:family="paragraph">
      <style:paragraph-properties fo:line-height="100.00%" fo:text-align="left" fo:margin-left="2.00pt" fo:text-indent="-0.50pt">
        <style:tab-stops>
          <style:tab-stop style:position="466.00pt"/>
        </style:tab-stops>
      </style:paragraph-properties>
    </style:style>
    <style:style style:name="P59" style:family="paragraph">
      <style:paragraph-properties fo:line-height="115.00%" fo:text-align="justify" fo:margin-top="3.80pt">
        <style:tab-stops>
          <style:tab-stop style:position="167.50pt"/>
        </style:tab-stops>
      </style:paragraph-properties>
    </style:style>
    <style:style style:name="P60" style:family="paragraph">
      <style:paragraph-properties fo:line-height="100.00%" fo:text-align="left" fo:margin-left="-0.50pt" fo:text-indent="-0.50pt">
        <style:tab-stops>
          <style:tab-stop style:position="468.50pt"/>
        </style:tab-stops>
      </style:paragraph-properties>
    </style:style>
    <style:style style:name="P61" style:family="paragraph">
      <style:paragraph-properties fo:line-height="115.00%" fo:text-align="justify" fo:margin-left="5.90pt" fo:text-indent="0.00pt">
        <style:tab-stops>
          <style:tab-stop style:position="202.90pt"/>
        </style:tab-stops>
      </style:paragraph-properties>
    </style:style>
    <style:style style:name="P62" style:family="paragraph">
      <style:paragraph-properties fo:line-height="115.00%" fo:text-align="justify" fo:margin-left="5.65pt" fo:text-indent="0.00pt">
        <style:tab-stops>
          <style:tab-stop style:position="190.50pt"/>
        </style:tab-stops>
      </style:paragraph-properties>
    </style:style>
    <style:style style:name="P63" style:family="paragraph">
      <style:paragraph-properties fo:line-height="115.00%" fo:text-align="justify">
        <style:tab-stops>
          <style:tab-stop style:position="190.50pt"/>
        </style:tab-stops>
      </style:paragraph-properties>
    </style:style>
    <style:style style:name="P64" style:family="paragraph">
      <style:paragraph-properties fo:line-height="115.00%" fo:text-align="justify" fo:margin-left="5.65pt" fo:text-indent="0.00pt">
        <style:tab-stops>
          <style:tab-stop style:position="190.50pt"/>
        </style:tab-stops>
      </style:paragraph-properties>
    </style:style>
    <style:style style:name="P65" style:family="paragraph">
      <style:paragraph-properties fo:line-height="115.00%" fo:text-align="justify">
        <style:tab-stops>
          <style:tab-stop style:position="190.50pt"/>
        </style:tab-stops>
      </style:paragraph-properties>
    </style:style>
    <style:style style:name="P66" style:family="paragraph">
      <style:paragraph-properties fo:line-height="115.00%" fo:text-align="justify" fo:margin-left="5.65pt" fo:text-indent="0.00pt">
        <style:tab-stops>
          <style:tab-stop style:position="190.50pt"/>
        </style:tab-stops>
      </style:paragraph-properties>
    </style:style>
    <style:style style:name="P67" style:family="paragraph">
      <style:paragraph-properties fo:line-height="115.00%" fo:text-align="justify">
        <style:tab-stops>
          <style:tab-stop style:position="190.50pt"/>
        </style:tab-stops>
      </style:paragraph-properties>
    </style:style>
    <style:style style:name="P68" style:family="paragraph">
      <style:paragraph-properties fo:line-height="115.00%" fo:text-align="justify" fo:margin-left="5.65pt" fo:text-indent="0.00pt">
        <style:tab-stops>
          <style:tab-stop style:position="190.50pt"/>
        </style:tab-stops>
      </style:paragraph-properties>
    </style:style>
    <style:style style:name="P69" style:family="paragraph">
      <style:paragraph-properties fo:line-height="115.00%" fo:text-align="justify">
        <style:tab-stops>
          <style:tab-stop style:position="190.50pt"/>
        </style:tab-stops>
      </style:paragraph-properties>
    </style:style>
    <style:style style:name="P70" style:family="paragraph">
      <style:paragraph-properties fo:line-height="115.00%" fo:text-align="justify" fo:margin-left="5.65pt" fo:text-indent="0.00pt">
        <style:tab-stops>
          <style:tab-stop style:position="190.50pt"/>
        </style:tab-stops>
      </style:paragraph-properties>
    </style:style>
    <style:style style:name="P71" style:family="paragraph">
      <style:paragraph-properties fo:line-height="115.00%" fo:text-align="justify">
        <style:tab-stops>
          <style:tab-stop style:position="190.50pt"/>
        </style:tab-stops>
      </style:paragraph-properties>
    </style:style>
    <style:style style:name="P72" style:family="paragraph">
      <style:paragraph-properties fo:line-height="115.00%" fo:text-align="justify" fo:margin-left="5.65pt" fo:text-indent="0.00pt">
        <style:tab-stops>
          <style:tab-stop style:position="190.50pt"/>
        </style:tab-stops>
      </style:paragraph-properties>
    </style:style>
    <style:style style:name="P73" style:family="paragraph">
      <style:paragraph-properties fo:line-height="115.00%" fo:text-align="justify">
        <style:tab-stops>
          <style:tab-stop style:position="179.20pt"/>
        </style:tab-stops>
      </style:paragraph-properties>
    </style:style>
    <style:style style:name="P74" style:family="paragraph">
      <style:paragraph-properties fo:line-height="115.00%" fo:text-align="justify">
        <style:tab-stops>
          <style:tab-stop style:position="156.60pt"/>
        </style:tab-stops>
      </style:paragraph-properties>
    </style:style>
    <style:style style:name="P75" style:family="paragraph">
      <style:paragraph-properties fo:line-height="115.00%" fo:text-align="justify">
        <style:tab-stops>
          <style:tab-stop style:position="167.90pt"/>
        </style:tab-stops>
      </style:paragraph-properties>
    </style:style>
    <style:style style:name="P76" style:family="paragraph">
      <style:paragraph-properties fo:line-height="115.00%" fo:text-align="justify">
        <style:tab-stops>
          <style:tab-stop style:position="179.20pt"/>
        </style:tab-stops>
      </style:paragraph-properties>
    </style:style>
    <style:style style:name="P77" style:family="paragraph">
      <style:paragraph-properties fo:line-height="115.00%" fo:text-align="justify" fo:margin-left="5.65pt" fo:text-indent="0.00pt">
        <style:tab-stops>
          <style:tab-stop style:position="190.50pt"/>
        </style:tab-stops>
      </style:paragraph-properties>
    </style:style>
    <style:style style:name="P78" style:family="paragraph">
      <style:paragraph-properties fo:line-height="115.00%" fo:text-align="justify">
        <style:tab-stops>
          <style:tab-stop style:position="190.50pt"/>
        </style:tab-stops>
      </style:paragraph-properties>
    </style:style>
    <style:style style:name="P79" style:family="paragraph">
      <style:paragraph-properties fo:line-height="115.00%" fo:text-align="justify" fo:margin-left="5.65pt" fo:text-indent="0.00pt">
        <style:tab-stops>
          <style:tab-stop style:position="190.50pt"/>
        </style:tab-stops>
      </style:paragraph-properties>
    </style:style>
    <style:style style:name="P80" style:family="paragraph">
      <style:paragraph-properties fo:line-height="115.00%" fo:text-align="justify">
        <style:tab-stops>
          <style:tab-stop style:position="190.50pt"/>
        </style:tab-stops>
      </style:paragraph-properties>
    </style:style>
    <style:style style:name="P81" style:family="paragraph">
      <style:paragraph-properties fo:line-height="115.00%" fo:text-align="justify" fo:margin-left="5.65pt" fo:text-indent="0.00pt">
        <style:tab-stops>
          <style:tab-stop style:position="190.50pt"/>
        </style:tab-stops>
      </style:paragraph-properties>
    </style:style>
    <style:style style:name="P82" style:family="paragraph">
      <style:paragraph-properties fo:line-height="115.00%" fo:text-align="justify">
        <style:tab-stops>
          <style:tab-stop style:position="190.50pt"/>
        </style:tab-stops>
      </style:paragraph-properties>
    </style:style>
    <style:style style:name="P83" style:family="paragraph">
      <style:paragraph-properties fo:line-height="115.00%" fo:text-align="justify" fo:margin-left="5.65pt" fo:text-indent="0.00pt">
        <style:tab-stops>
          <style:tab-stop style:position="190.50pt"/>
        </style:tab-stops>
      </style:paragraph-properties>
    </style:style>
    <style:style style:name="P84" style:family="paragraph">
      <style:paragraph-properties fo:line-height="115.00%" fo:text-align="justify">
        <style:tab-stops>
          <style:tab-stop style:position="190.50pt"/>
        </style:tab-stops>
      </style:paragraph-properties>
    </style:style>
    <style:style style:name="P85" style:family="paragraph">
      <style:paragraph-properties fo:line-height="115.00%" fo:text-align="justify" fo:margin-left="5.65pt" fo:text-indent="0.00pt">
        <style:tab-stops>
          <style:tab-stop style:position="190.50pt"/>
        </style:tab-stops>
      </style:paragraph-properties>
    </style:style>
    <style:style style:name="P86" style:family="paragraph">
      <style:paragraph-properties fo:line-height="115.00%" fo:text-align="left"/>
    </style:style>
    <style:style style:name="P87" style:family="paragraph">
      <style:paragraph-properties fo:line-height="115.00%" fo:text-align="justify">
        <style:tab-stops>
          <style:tab-stop style:position="190.50pt"/>
        </style:tab-stops>
      </style:paragraph-properties>
    </style:style>
    <style:style style:name="P88" style:family="paragraph">
      <style:paragraph-properties fo:line-height="115.00%" fo:text-align="justify" fo:margin-left="5.65pt" fo:text-indent="0.00pt">
        <style:tab-stops>
          <style:tab-stop style:position="190.50pt"/>
        </style:tab-stops>
      </style:paragraph-properties>
    </style:style>
    <style:style style:name="P89" style:family="paragraph">
      <style:paragraph-properties fo:line-height="115.00%" fo:text-align="justify">
        <style:tab-stops>
          <style:tab-stop style:position="190.50pt"/>
        </style:tab-stops>
      </style:paragraph-properties>
    </style:style>
    <style:style style:name="P90" style:family="paragraph">
      <style:paragraph-properties fo:line-height="115.00%" fo:text-align="justify" fo:margin-left="5.65pt" fo:text-indent="0.00pt">
        <style:tab-stops>
          <style:tab-stop style:position="190.50pt"/>
        </style:tab-stops>
      </style:paragraph-properties>
    </style:style>
    <style:style style:name="P91" style:family="paragraph">
      <style:paragraph-properties fo:line-height="115.00%" fo:text-align="justify">
        <style:tab-stops>
          <style:tab-stop style:position="349.85pt"/>
        </style:tab-stops>
      </style:paragraph-properties>
    </style:style>
    <style:style style:name="P92" style:family="paragraph">
      <style:paragraph-properties fo:line-height="115.00%" fo:text-align="justify" fo:margin-left="5.65pt" fo:text-indent="0.00pt">
        <style:tab-stops>
          <style:tab-stop style:position="349.85pt"/>
        </style:tab-stops>
      </style:paragraph-properties>
    </style:style>
    <style:style style:name="P93" style:family="paragraph">
      <style:paragraph-properties fo:line-height="115.00%" fo:text-align="justify">
        <style:tab-stops>
          <style:tab-stop style:position="190.50pt"/>
        </style:tab-stops>
      </style:paragraph-properties>
    </style:style>
    <style:style style:name="P94" style:family="paragraph">
      <style:paragraph-properties fo:line-height="115.00%" fo:text-align="justify" fo:margin-left="5.65pt" fo:text-indent="0.00pt">
        <style:tab-stops>
          <style:tab-stop style:position="190.50pt"/>
        </style:tab-stops>
      </style:paragraph-properties>
    </style:style>
    <style:style style:name="P95" style:family="paragraph">
      <style:paragraph-properties fo:line-height="115.00%" fo:text-align="justify">
        <style:tab-stops>
          <style:tab-stop style:position="190.50pt"/>
        </style:tab-stops>
      </style:paragraph-properties>
    </style:style>
    <style:style style:name="P96" style:family="paragraph">
      <style:paragraph-properties fo:line-height="115.00%" fo:text-align="justify" fo:margin-left="5.65pt" fo:text-indent="0.00pt">
        <style:tab-stops>
          <style:tab-stop style:position="190.50pt"/>
        </style:tab-stops>
      </style:paragraph-properties>
    </style:style>
    <style:style style:name="P97" style:family="paragraph">
      <style:paragraph-properties fo:line-height="115.00%" fo:text-align="justify">
        <style:tab-stops>
          <style:tab-stop style:position="190.50pt"/>
        </style:tab-stops>
      </style:paragraph-properties>
    </style:style>
    <style:style style:name="P98" style:family="paragraph">
      <style:paragraph-properties fo:line-height="115.00%" fo:text-align="justify" fo:margin-left="5.65pt" fo:text-indent="0.00pt">
        <style:tab-stops>
          <style:tab-stop style:position="190.50pt"/>
        </style:tab-stops>
      </style:paragraph-properties>
    </style:style>
    <style:style style:name="P99" style:family="paragraph">
      <style:paragraph-properties fo:line-height="115.00%" fo:text-align="justify">
        <style:tab-stops>
          <style:tab-stop style:position="190.50pt"/>
        </style:tab-stops>
      </style:paragraph-properties>
    </style:style>
    <style:style style:name="P100" style:family="paragraph">
      <style:paragraph-properties fo:line-height="115.00%" fo:text-align="justify" fo:margin-left="5.65pt" fo:text-indent="0.00pt">
        <style:tab-stops>
          <style:tab-stop style:position="190.50pt"/>
        </style:tab-stops>
      </style:paragraph-properties>
    </style:style>
    <style:style style:name="P101" style:family="paragraph">
      <style:paragraph-properties fo:line-height="115.00%" fo:text-align="justify">
        <style:tab-stops>
          <style:tab-stop style:position="190.50pt"/>
        </style:tab-stops>
      </style:paragraph-properties>
    </style:style>
    <style:style style:name="P102" style:family="paragraph">
      <style:paragraph-properties fo:line-height="115.00%" fo:text-align="justify" fo:margin-left="5.90pt" fo:text-indent="0.00pt" fo:margin-top="3.80pt"/>
    </style:style>
    <style:style style:name="P103" style:family="paragraph">
      <style:paragraph-properties fo:line-height="115.00%" fo:text-align="justify" fo:margin-left="5.65pt" fo:text-indent="0.00pt">
        <style:tab-stops>
          <style:tab-stop style:position="190.50pt"/>
        </style:tab-stops>
      </style:paragraph-properties>
    </style:style>
    <style:style style:name="P104" style:family="paragraph">
      <style:paragraph-properties fo:line-height="115.00%" fo:text-align="left" fo:margin-left="5.90pt" fo:text-indent="0.00pt" fo:margin-top="3.80pt"/>
    </style:style>
    <style:style style:name="P105" style:family="paragraph">
      <style:paragraph-properties fo:line-height="115.00%" fo:text-align="justify" fo:margin-left="5.90pt" fo:text-indent="0.00pt" fo:margin-top="3.80pt"/>
    </style:style>
    <style:style style:name="P106" style:family="paragraph">
      <style:paragraph-properties fo:line-height="115.00%" fo:text-align="justify" fo:margin-top="3.80pt"/>
    </style:style>
    <style:style style:name="P107" style:family="paragraph">
      <style:paragraph-properties fo:line-height="115.00%" fo:text-align="justify" fo:margin-left="5.90pt" fo:text-indent="0.00pt" fo:margin-top="3.80pt"/>
    </style:style>
    <style:style style:name="P108" style:family="paragraph">
      <style:paragraph-properties fo:line-height="115.00%" fo:text-align="justify" fo:margin-left="5.90pt" fo:text-indent="0.00pt" fo:margin-right="7.00pt" fo:margin-top="0.05pt">
        <style:tab-stops>
          <style:tab-stop style:position="223.40pt"/>
        </style:tab-stops>
      </style:paragraph-properties>
    </style:style>
    <style:style style:name="P109" style:family="paragraph">
      <style:paragraph-properties fo:line-height="115.00%" fo:text-align="justify" fo:margin-left="5.90pt" fo:text-indent="0.00pt" fo:margin-top="0.05pt">
        <style:tab-stops>
          <style:tab-stop style:position="105.40pt"/>
        </style:tab-stops>
      </style:paragraph-properties>
    </style:style>
    <style:style style:name="P110" style:family="paragraph">
      <style:paragraph-properties fo:line-height="115.00%" fo:text-align="justify" fo:margin-left="5.95pt" fo:text-indent="0.00pt" fo:margin-top="3.70pt">
        <style:tab-stops>
          <style:tab-stop style:position="254.00pt"/>
        </style:tab-stops>
      </style:paragraph-properties>
    </style:style>
    <style:style style:name="P111" style:family="paragraph">
      <style:paragraph-properties fo:line-height="115.00%" fo:text-align="justify" fo:margin-left="5.95pt" fo:text-indent="0.00pt" fo:margin-top="3.70pt">
        <style:tab-stops>
          <style:tab-stop style:position="118.90pt"/>
        </style:tab-stops>
      </style:paragraph-properties>
    </style:style>
    <style:style style:name="P112" style:family="paragraph">
      <style:paragraph-properties fo:line-height="115.00%" fo:text-align="justify" fo:margin-top="1.50pt"/>
    </style:style>
    <style:style style:name="P113" style:family="paragraph">
      <style:paragraph-properties fo:line-height="115.00%" fo:text-align="justify" fo:margin-left="5.90pt" fo:text-indent="0.00pt" fo:margin-top="1.50pt"/>
    </style:style>
    <style:style style:name="P114" style:family="paragraph">
      <style:paragraph-properties fo:line-height="115.00%" fo:text-align="left" fo:margin-left="5.90pt" fo:text-indent="0.00pt" fo:margin-top="1.50pt"/>
    </style:style>
    <style:style style:name="P115" style:family="paragraph">
      <style:paragraph-properties fo:line-height="115.00%" fo:text-align="justify" fo:margin-left="5.90pt" fo:text-indent="0.00pt" fo:margin-top="1.50pt"/>
    </style:style>
    <style:style style:name="P116" style:family="paragraph">
      <style:paragraph-properties fo:line-height="115.00%" fo:text-align="left"/>
    </style:style>
    <style:style style:name="P117" style:family="paragraph">
      <style:paragraph-properties fo:line-height="115.00%" fo:text-align="center" fo:margin-right="0.75pt" fo:margin-top="0.05pt"/>
    </style:style>
    <style:style style:name="P118" style:family="paragraph">
      <style:paragraph-properties fo:line-height="115.00%" fo:text-align="center" fo:margin-right="1.00pt" fo:margin-top="1.50pt"/>
    </style:style>
    <style:style style:name="P119" style:family="paragraph">
      <style:paragraph-properties fo:line-height="115.00%" fo:text-align="left" fo:margin-left="126.30pt" fo:text-indent="0.00pt" fo:margin-top="1.50pt"/>
    </style:style>
    <style:style style:name="TableColumn0100" style:family="table-column">
      <style:table-column-properties style:column-width="6.500000in"/>
    </style:style>
    <style:style style:name="Table01" style:family="table">
      <style:table-properties style:width="6.50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1" fo:border-left="0.010417in solid #000001" fo:border-right="0.010417in solid #000001" fo:border-bottom="0.010417in solid #000001" fo:padding-left="0.006944in" fo:padding-right="0.006944in" fo:vertical-align="top" fo:background-color="transparent"/>
    </style:style>
    <style:style style:name="TableRow0101" style:family="table-row">
      <style:table-row-properties/>
    </style:style>
    <style:style style:name="TableCell0101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2" style:family="table-row">
      <style:table-row-properties/>
    </style:style>
    <style:style style:name="TableCell0102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3" style:family="table-row">
      <style:table-row-properties/>
    </style:style>
    <style:style style:name="TableCell0103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4" style:family="table-row">
      <style:table-row-properties/>
    </style:style>
    <style:style style:name="TableCell0104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5" style:family="table-row">
      <style:table-row-properties/>
    </style:style>
    <style:style style:name="TableCell0105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6" style:family="table-row">
      <style:table-row-properties/>
    </style:style>
    <style:style style:name="TableCell0106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7" style:family="table-row">
      <style:table-row-properties/>
    </style:style>
    <style:style style:name="TableCell0107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8" style:family="table-row">
      <style:table-row-properties/>
    </style:style>
    <style:style style:name="TableCell0108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09" style:family="table-row">
      <style:table-row-properties/>
    </style:style>
    <style:style style:name="TableCell0109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10" style:family="table-row">
      <style:table-row-properties/>
    </style:style>
    <style:style style:name="TableCell0110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style:style style:name="TableRow0111" style:family="table-row">
      <style:table-row-properties/>
    </style:style>
    <style:style style:name="TableCell011100" style:family="table-cell">
      <style:table-cell-properties fo:border-top="0.000000in solid #836967" fo:border-left="0.010417in solid #000001" fo:border-right="0.010417in solid #000001" fo:border-bottom="0.010417in solid #000001" fo:padding-left="0.006944in" fo:padding-right="0.006944in" fo:vertical-align="top" fo:background-color="transparent"/>
    </style:style>
  </office:automatic-styles>
  <office:body>
    <office:text>
      <text:p text:style-name="P1"><text:span text:style-name="T1">EDITAL DE CHAMADA PÚBLICA Nº JANEIRO/2020 - SSP/SE</text:span><text:span text:style-name="T2"/></text:p>
      <text:p text:style-name="P1"><text:span text:style-name="T3"/></text:p>
      <text:p text:style-name="P1"><text:span text:style-name="T4"/></text:p>
      <text:p text:style-name="P2"><text:span text:style-name="T5"/></text:p>
      <text:p text:style-name="P2"><text:span text:style-name="T5">O SECRETÁRIO DE ESTADO DA SEGURANÇA PÚBLICA DO ESTADO DE SERGIPE, no uso de suas atribuições estabelecidas na Lei Estadual nº 8.579, de 1º outubro de 2019, que instituiu a Política Estadual de Segurança Pública, faz saber que estão abertas as<text:s/></text:span><text:span text:style-name="T6">INSCRIÇÕES PARA ENTIDADES DE ORGANIZAÇÃO DA SOCIEDADE CIVIL SEM FINS LUCRATIVOS QUE ATUEM NOS MOVIMENTOS EM DEFESA DOS DIREITOS HUMANOS, INTERESSADAS EM PARTICIPAR DO PROCESSO ELEITORAL PARA COMPOR, COMO REPRESENTANTE DESSE SEGMENTO, O CONSELHO ESTADUAL DE SEGURANÇA PÚBLICA E DEFESA SOCIAL, nos termos do presente Edital</text:span><text:span text:style-name="T7">.</text:span><text:span text:style-name="T8"/></text:p>
      <text:p text:style-name="P2"><text:span text:style-name="T9"/></text:p>
      <text:p text:style-name="P3"><text:span text:style-name="T10">1. DO OBJETO:<text:s/></text:span><text:span text:style-name="T11"/></text:p>
      <text:p text:style-name="P3"><text:span text:style-name="T12"/></text:p>
      <text:p text:style-name="P3"><text:span text:style-name="T13">1.1 Este edital dispõe e torna público as regras a serem observadas no processo eleitoral para escolha de entidade em Defesa dos Direitos Humanos para compor o Conselho Estadual de Segurança Pública e Defesa Social- CONESPDS/SE, conforme estabelecido no artigo 26, inciso XXI, da Lei Estadual nº 8.579, de 1º outubro de 2019.</text:span><text:span text:style-name="T14"/></text:p>
      <text:p text:style-name="P4"><text:span text:style-name="T15"/></text:p>
      <text:p text:style-name="P4"><text:span text:style-name="T15">2. DAS VAGAS:</text:span><text:span text:style-name="T16"/></text:p>
      <text:p text:style-name="P5"><text:span text:style-name="T17"/></text:p>
      <text:p text:style-name="P5"><text:span text:style-name="T17">2.1. Será disponibilizada 01(uma) vaga para entidade que atue em Defesa Dos Direitos Humanos, eleita, de acordo com as regras do presente edital.</text:span><text:span text:style-name="T18"/></text:p>
      <text:p text:style-name="P5"><text:span text:style-name="T19"/></text:p>
      <text:p text:style-name="P5"><text:span text:style-name="T20">2.1.1. A entidade eleita será representada pelo seu membro titular e, em caso de impossibilidade ou impedimento, pelo seu suplente.</text:span><text:span text:style-name="T21"/></text:p>
      <text:p text:style-name="P5"><text:span text:style-name="T22"/></text:p>
      <text:p text:style-name="P5"><text:span text:style-name="T22">2.1.2. O mandato da entidade será de 02 (dois) anos permitida apenas uma recondução por igual período, mediante processo de reeleição.</text:span><text:span text:style-name="T23"/></text:p>
      <text:p text:style-name="P5"><text:span text:style-name="T23"/></text:p>
      <text:p text:style-name="P5"><text:span text:style-name="T24">2.2. Para concorrer à vaga a entidade de organização da sociedade civil em Defesa dos Direitos Humanos deve atender aos seguintes requisitos:</text:span><text:span text:style-name="T25"/></text:p>
      <text:p text:style-name="P6"><text:span text:style-name="T26"><text:s/>a) não ter finalidade lucrativa;</text:span><text:span text:style-name="T27"/></text:p>
      <text:p text:style-name="P7"><text:span text:style-name="T28">b) comprovar atuação e finalidade na Defesa dos Direitos Humanos;</text:span><text:span text:style-name="T29"/></text:p>
      <text:p text:style-name="P8"><text:span text:style-name="T30">c) ser organização da sociedade civil legalmente constituída com atuação no Estado de Sergipe, há pelo menos 01(um) ano;</text:span><text:span text:style-name="T31"/></text:p>
      <text:p text:style-name="P8"><text:span text:style-name="T32">d) não ser estatal e não estar submetida a regime de direito público;</text:span><text:span text:style-name="T33"/></text:p>
      <text:p text:style-name="P9"><text:span text:style-name="T34"/></text:p>
      <text:p text:style-name="P10"><text:span text:style-name="T34">2.3 Caso a entidade possua mais de uma finalidade deverá escolher o segmento e participar apenas de um processo eleitoral para composição do Conselho Estadual de Segurança Pública e Defesa Social do Estado de Sergipe.</text:span><text:span text:style-name="T35"/></text:p>
      <text:p text:style-name="P10"><text:span text:style-name="T35"/></text:p>
      <text:p text:style-name="P10"><text:span text:style-name="T36">2.4. Os representantes que concorrerão as vagas, titular e suplente, não poderão ter filiação partidária, salvo se titular de mandato eletivo, nem ter condenação criminal nos últimos cinco anos por decisão judicial transitada em julgado.</text:span><text:span text:style-name="T37"/></text:p>
      <text:p text:style-name="P11"><text:span text:style-name="T38"/></text:p>
      <text:p text:style-name="P12"><text:span text:style-name="T39">3. DAS INSCRIÇÕES</text:span><text:span text:style-name="T40"/></text:p>
      <text:p text:style-name="P13"><text:span text:style-name="T41"/></text:p>
      <text:p text:style-name="P14"><text:span text:style-name="T42">3.1. As inscrições estarão abertas no período de 27 de janeiro a 05 de fevereiro, em dias úteis das 08 às 13 horas, no protocolo da Secretaria de Estado da Segurança Pública - SSP/SE, sediada à Praça Tobias Barreto, nº 20, Bairro - São José, Aracaju/SE.</text:span><text:span text:style-name="T43"/></text:p>
      <text:p text:style-name="P14"><text:span text:style-name="T44"/></text:p>
      <text:p text:style-name="P15"><text:span text:style-name="T45">3.2. A entidade de organização da sociedade civil em Defesa dos Direitos Humanos, no ato da inscrição eleitoral, indicará a forma de sua participação no pleito, enquadrando-se em uma das seguintes situações:</text:span><text:span text:style-name="T46"/></text:p>
      <text:p text:style-name="P15"><text:span text:style-name="T47"/></text:p>
      <text:p text:style-name="P15"><text:span text:style-name="T48">a) entidade eleitora/votante, exclusivamente ou;</text:span><text:span text:style-name="T49"/></text:p>
      <text:p text:style-name="P15"><text:span text:style-name="T50">b) entidade eleitora e candidata</text:span><text:span text:style-name="T51"/></text:p>
      <text:p text:style-name="P15"><text:span text:style-name="T52"/></text:p>
      <text:p text:style-name="P15"><text:span text:style-name="T53">3.2.1 O representante legal e candidato da entidade exercerá, também, o direito de votar.</text:span><text:span text:style-name="T54"/></text:p>
      <text:p text:style-name="P15"><text:span text:style-name="T55"/></text:p>
      <text:p text:style-name="P15"><text:span text:style-name="T56">3.3 A entidade de organização da sociedade civil que tenha por objeto a Defesa dos Direitos Humanos com interesse em participar do processo de seleção para composição do CONESPDS-SE, deverá preencher o Formulário de Inscrição (Anexo I), subscrito pelo seu representante legal e protocolar, no mesmo ato, em envelope etiquetado (Anexo II), contendo:</text:span><text:span text:style-name="T57"/></text:p>
      <text:p text:style-name="P15"><text:span text:style-name="T58"/></text:p>
      <text:p text:style-name="P15"><text:span text:style-name="T58">a) certidão do registro do Estatuto Social da Entidade, expedida pelo cartório competente;</text:span><text:span text:style-name="T59"/></text:p>
      <text:p text:style-name="P15"><text:span text:style-name="T60">b) cópia da ata de fundação da entidade, devidamente registrada em cartório, comprovando funcionamento e existência há no mínimo 01(um) ano;</text:span><text:span text:style-name="T61"/></text:p>
      <text:p text:style-name="P15"><text:span text:style-name="T62">c) exemplar dos Estatutos Sociais e suas alterações registrados em cartório;</text:span><text:span text:style-name="T63"/></text:p>
      <text:p text:style-name="P16"><text:span text:style-name="T64">d) cópia do Cadastro Nacional de Pessoa Jurídica- CNPJ;</text:span><text:span text:style-name="T65"/></text:p>
      <text:p text:style-name="P17"><text:span text:style-name="T66">e) cópia da ata de eleição e posse da atual diretoria, devidamente averbada em Cartório;</text:span><text:span text:style-name="T67"/></text:p>
      <text:p text:style-name="P17"><text:span text:style-name="T68">f) indicação formal, firmada pelo representante legal da entidade, dos membros, titular e suplente, que concorrerão no processo eleitoral, no caso de candidatura, ou indicação apenas do representante legal, quando a entidade optar apenas pelo direito de voto;</text:span><text:span text:style-name="T69"/></text:p>
      <text:p text:style-name="P17"><text:span text:style-name="T70">g) cópia da cédula de identidade e CPF do representante legal da entidade, bem como daquele que exercera o direito de voto, e no caso de candidatura, do titular e suplente;<text:s/></text:span><text:span text:style-name="T71"/></text:p>
      <text:p text:style-name="P18"><text:span text:style-name="T72">h) declaração formal firmada pelo representante legal da entidade de que os candidatos, titular e suplente, não se enquadram nas vedações previstas no subitem 2.4 sob pena de cassação da candidatura ou, se eleito, perda do mandato.</text:span><text:span text:style-name="T73"><text:s/></text:span><text:span text:style-name="T74"/></text:p>
      <text:p text:style-name="P19"><text:span text:style-name="T75">i) relatório anual das atividades desenvolvidas pela entidade, apresentando dados e informações que possam comprovar sua atuação, a exemplo de matérias jornalísticas, publicações, fotografias e outros.</text:span><text:span text:style-name="T76"/></text:p>
      <text:p text:style-name="P20"><text:span text:style-name="T77"/></text:p>
      <text:p text:style-name="P20"><text:span text:style-name="T77">3.4. A inscrição deverá ser assinada pelo representante legal da entidade e devidamente protocolada, conforme item 3 deste edital.</text:span><text:span text:style-name="T78"/></text:p>
      <text:p text:style-name="P20"><text:span text:style-name="T79"/></text:p>
      <text:p text:style-name="P20"><text:span text:style-name="T79">3.5 O pedido de inscrição cuja documentação estiver completa será encaminhado para comissão de avaliação documental e gerará número de protocolo, emitido no ato da inscrição.<text:s/></text:span><text:span text:style-name="T80"/></text:p>
      <text:p text:style-name="P20"><text:span text:style-name="T81"/></text:p>
      <text:p text:style-name="P20"><text:span text:style-name="T81">3.6 É de responsabilidade da entidade a veracidade das informações declaradas e apresentadas para habilitação no processo de inscrição.</text:span><text:span text:style-name="T82"/></text:p>
      <text:p text:style-name="P20"><text:span text:style-name="T83"/></text:p>
      <text:p text:style-name="P21"><text:span text:style-name="T84">4.<text:s text:c="2"/>DO PROCESSO DE AVALIAÇÃO DOCUMENTAL E DA COMISSÃO DE AVALIAÇÃO</text:span><text:span text:style-name="T85"/></text:p>
      <text:p text:style-name="P21"><text:span text:style-name="T86"/></text:p>
      <text:p text:style-name="P21"><text:span text:style-name="T87">4.1 O processo de avaliação documental terá caráter eliminatório, sendo considerada habilitada a entidade que apresentar a documentação referida nas alíneas “a”, ‘b”, “c”, “d”, “e”, “f”, “g”, “h” e “i”, do item 3.3 do presente Edital.</text:span><text:span text:style-name="T88"/></text:p>
      <text:p text:style-name="P21"><text:span text:style-name="T89"/></text:p>
      <text:p text:style-name="P21"><text:span text:style-name="T90">4.2 O Secretário de Estado da Segurança Pública, após análise da comissão de avaliação documental, fará publicar lista preliminar das entidades habilitadas no site da SSP/SE.</text:span><text:span text:style-name="T91"/></text:p>
      <text:p text:style-name="P21"><text:span text:style-name="T92"/></text:p>
      <text:p text:style-name="P22"><text:span text:style-name="T93">4.3 Não havendo recurso da fase de habilitação documental preliminar ou após o julgamento deste, conforme o caso, será publicada lista contendo o resultado definitivo das entidades habilitadas para o referido processo eleitoral.<text:s/></text:span><text:span text:style-name="T94"/></text:p>
      <text:p text:style-name="P22"><text:span text:style-name="T95"/></text:p>
      <text:p text:style-name="P23"><text:span text:style-name="T96">5. DA INTERPOSIÇÃO DE RECURSO E DA COMISSÃO DE AVALIAÇÃO ESPECIAL</text:span><text:span text:style-name="T97"/></text:p>
      <text:p text:style-name="P23"><text:span text:style-name="T98"/></text:p>
      <text:p text:style-name="P23"><text:span text:style-name="T99">5.1. Caberá recurso em face do resultado preliminar de habilitação, conforme modelo-anexo III, no prazo de 02(dois) dias úteis após a respectiva publicação;</text:span><text:span text:style-name="T100"/></text:p>
      <text:p text:style-name="P23"><text:span text:style-name="T101"/></text:p>
      <text:p text:style-name="P23"><text:span text:style-name="T102">5.2. Caberá a Comissão Especial, instituída pelo Secretário de Estado da Segurança Pública, julgar o recurso em até 02 (dois) dias, em instância administrativa final, dando ou não provimento, com divulgação do resultado final no site da SSP/SE.</text:span><text:span text:style-name="T103"/></text:p>
      <text:p text:style-name="P24"><text:span text:style-name="T104"/></text:p>
      <table:table table:style-name="Table01">
        <table:table-column table:style-name="TableColumn0100"/>
        <table:table-row table:style-name="TableRow0100">
          <table:table-cell table:style-name="TableCell010000">
            <text:p text:style-name="P26"><text:span text:style-name="T106">Período de inscrição, prazos para recurso da fase de habilitação documental e do resultado da eleição</text:span><text:span text:style-name="T107"/></text:p>
          </table:table-cell>
        </table:table-row>
        <table:table-row table:style-name="TableRow0101">
          <table:table-cell table:style-name="TableCell010100">
            <text:p text:style-name="P29"><text:span text:style-name="T108">Inscrição – 27 de janeiro a 05 de fevereiro de 2020<text:s/></text:span><text:span text:style-name="T109"/></text:p>
          </table:table-cell>
        </table:table-row>
        <table:table-row table:style-name="TableRow0102">
          <table:table-cell table:style-name="TableCell010200">
            <text:p text:style-name="P32"><text:span text:style-name="T110">Avaliação Documental- 06 e 07 de fevereiro de 2020</text:span><text:span text:style-name="T111"/></text:p>
          </table:table-cell>
        </table:table-row>
        <table:table-row table:style-name="TableRow0103">
          <table:table-cell table:style-name="TableCell010300">
            <text:p text:style-name="P35"><text:span text:style-name="T112">Resultado Preliminar (avaliação documental) – 10 de fevereiro</text:span><text:span text:style-name="T113"/></text:p>
          </table:table-cell>
        </table:table-row>
        <table:table-row table:style-name="TableRow0104">
          <table:table-cell table:style-name="TableCell010400">
            <text:p text:style-name="P38"><text:span text:style-name="T114">Interposição de Recurso contra o resultado da avaliação documental– 11 e 12 de fevereiro de 2020</text:span><text:span text:style-name="T115"/></text:p>
          </table:table-cell>
        </table:table-row>
        <table:table-row table:style-name="TableRow0105">
          <table:table-cell table:style-name="TableCell010500">
            <text:p text:style-name="P41"><text:span text:style-name="T116">Julgamento de Recurso – 13 de fevereiro de 2020</text:span><text:span text:style-name="T117"/></text:p>
          </table:table-cell>
        </table:table-row>
        <table:table-row table:style-name="TableRow0106">
          <table:table-cell table:style-name="TableCell010600">
            <text:p text:style-name="P44"><text:span text:style-name="T118">Resultado Final (avaliação documental) – 14 de fevereiro de 2020</text:span><text:span text:style-name="T119"/></text:p>
          </table:table-cell>
        </table:table-row>
        <table:table-row table:style-name="TableRow0107">
          <table:table-cell table:style-name="TableCell010700">
            <text:p text:style-name="P47"><text:span text:style-name="T120">Sessão de eleição- 17 de fevereiro de 2020, das 13 às 15 horas</text:span><text:span text:style-name="T121"/></text:p>
            <text:p text:style-name="P47"><text:span text:style-name="T122">Movimentos em Defesa dos Direitos Humanos</text:span><text:span text:style-name="T123"/></text:p>
          </table:table-cell>
        </table:table-row>
        <table:table-row table:style-name="TableRow0108">
          <table:table-cell table:style-name="TableCell010800">
            <text:p text:style-name="P50"><text:span text:style-name="T124"><text:s/>Resultado da Eleição – Dia 17 de fevereiro, logo após o escrutínio</text:span><text:span text:style-name="T125"/></text:p>
          </table:table-cell>
        </table:table-row>
        <table:table-row table:style-name="TableRow0109">
          <table:table-cell table:style-name="TableCell010900">
            <text:p text:style-name="P53"><text:span text:style-name="T126"><text:s/>Interposição de Recurso contra o resultado da eleição – dia 17 de fevereiro de 2020, protocolar em ato contínuo após o resultado da eleição em formulário a ser disponibilizado pela comissão eleitoral.</text:span><text:span text:style-name="T127"/></text:p>
          </table:table-cell>
        </table:table-row>
        <table:table-row table:style-name="TableRow0110">
          <table:table-cell table:style-name="TableCell011000">
            <text:p text:style-name="P56"><text:span text:style-name="T128"><text:s/>Julgamento do recurso contra o resultado da eleição – em até 48 horas após sua interposição</text:span><text:span text:style-name="T129"/></text:p>
          </table:table-cell>
        </table:table-row>
        <table:table-row table:style-name="TableRow0111">
          <table:table-cell table:style-name="TableCell011100">
            <text:p text:style-name="P59"><text:span text:style-name="T130"><text:s text:c="2"/>Homologação - até 28 de fevereiro de 2020</text:span><text:span text:style-name="T131"/></text:p>
          </table:table-cell>
        </table:table-row>
      </table:table>
      <text:p text:style-name="P61"><text:span text:style-name="T132"/></text:p>
      <text:p text:style-name="P62"><text:span text:style-name="T132"/></text:p>
      <text:p text:style-name="P63"><text:span text:style-name="T133">6. DA COMISSÃO ELEITORAL E DO PROCESSO DE ELEIÇÃO</text:span><text:span text:style-name="T134"/></text:p>
      <text:p text:style-name="P64"><text:span text:style-name="T135"/></text:p>
      <text:p text:style-name="P65"><text:span text:style-name="T136">6.1 A comissão eleitoral será instituída por ato do Secretário e terá a seguinte composição:</text:span><text:span text:style-name="T137"/></text:p>
      <text:p text:style-name="P66"><text:span text:style-name="T138"/></text:p>
      <text:p text:style-name="P66"><text:span text:style-name="T138">a) 03(três) membros da Secretaria de Estado da Segurança Pública;</text:span><text:span text:style-name="T139"/></text:p>
      <text:p text:style-name="P66"><text:span text:style-name="T140">b) 01(um) membro da Polícia Militar</text:span><text:span text:style-name="T141"/></text:p>
      <text:p text:style-name="P66"><text:span text:style-name="T142">c) 01(um) membro da Polícia Civil</text:span><text:span text:style-name="T143"/></text:p>
      <text:p text:style-name="P66"><text:span text:style-name="T144">d) 01(um) membro do Corpo de Bombeiros</text:span><text:span text:style-name="T145"/></text:p>
      <text:p text:style-name="P66"><text:span text:style-name="T146">e) 01(um) membro da Perícia Oficial de Sergipe</text:span><text:span text:style-name="T147"/></text:p>
      <text:p text:style-name="P66"><text:span text:style-name="T148">f) 01(um) membro da Secretaria da Justiça, do Trabalho, da Defesa do Consumidor de Sergipe.</text:span><text:span text:style-name="T149"/></text:p>
      <text:p text:style-name="P66"><text:span text:style-name="T150"/></text:p>
      <text:p text:style-name="P67"><text:span text:style-name="T150">6.2 Caberá ao Secretário de Estado da Segurança Pública solicitar indicação aos demais órgãos para composição da comissão eleitoral, designando um entre os membros da SSP/SE para presidir os trabalhos.</text:span><text:span text:style-name="T151"/></text:p>
      <text:p text:style-name="P68"><text:span text:style-name="T152"/></text:p>
      <text:p text:style-name="P69"><text:span text:style-name="T153">6.3 Compete ao presidente da comissão eleitoral distribuir entre os membros da comissão, a função de secretário, mesário, fiscal, bem como a distribuição das tarefas referentes a organização e operacionalização do processo eleitoral.<text:s/></text:span><text:span text:style-name="T154"/></text:p>
      <text:p text:style-name="P70"><text:span text:style-name="T155"/></text:p>
      <text:p text:style-name="P71"><text:span text:style-name="T156">6.4 O Ministério Público e a OAB do Estado de Sergipe serão convidados para acompanhar o processo eleitoral.</text:span><text:span text:style-name="T157"/></text:p>
      <text:p text:style-name="P72"><text:span text:style-name="T158"/></text:p>
      <text:p text:style-name="P73"><text:span text:style-name="T159">6.5 São atribuições da Comissão Eleitoral:</text:span><text:span text:style-name="T160"/></text:p>
      <text:p text:style-name="P73"><text:span text:style-name="T161">a) coordenar as atividades relativas ao processo eleitoral do CONESPDS/SE;</text:span><text:span text:style-name="T162"/></text:p>
      <text:p text:style-name="P73"><text:span text:style-name="T163">b) decidir sobre assuntos não previstos nesse edital durante o processo eleitoral;</text:span><text:span text:style-name="T164"/></text:p>
      <text:p text:style-name="P73"><text:span text:style-name="T165">c) zelar pela ordem e normalidade dos trabalhos durante o processo eleitoral e estabelecer as regras sobre manifestações, respostas e representações;</text:span><text:span text:style-name="T166"/></text:p>
      <text:p text:style-name="P73"><text:span text:style-name="T167">d) elaborar ata individualizada de cada sessão de votação, a qual deverá conter resumo dos<text:s text:c="3"/>trabalhos e o resultado da eleição;</text:span><text:span text:style-name="T168"/></text:p>
      <text:p text:style-name="P73"><text:span text:style-name="T169">e) julgar os recursos interpostos contra o resultado da eleição em até 48 horas.<text:s text:c="2"/></text:span><text:span text:style-name="T170"/></text:p>
      <text:p text:style-name="P73"><text:span text:style-name="T171"/></text:p>
      <text:p text:style-name="P73"><text:span text:style-name="T172">6.6 Será retirado do recinto o representante da entidade que causar desordem ou tumulto na sessão de votação.</text:span><text:span text:style-name="T173"/></text:p>
      <text:p text:style-name="P73"><text:span text:style-name="T174"><text:s/></text:span><text:span text:style-name="T175"/></text:p>
      <text:p text:style-name="P74"><text:span text:style-name="T176">7. DA SESSÃO DE VOTAÇÃO</text:span><text:span text:style-name="T177"/></text:p>
      <text:p text:style-name="P74"><text:span text:style-name="T178"/></text:p>
      <text:p text:style-name="P74"><text:span text:style-name="T178">7.1 A sessão de votação para escolha da entidade da sociedade civil em Defesa dos Direitos Humanos, acontecerá no dia 17.02.2020, no Auditório da Acadepol, situada a Av. Tancredo Neves n. 5727, Bairro: Capucho, das 13 as 15horas.</text:span><text:span text:style-name="T179"/></text:p>
      <text:p text:style-name="P74"><text:span text:style-name="T180"/></text:p>
      <text:p text:style-name="P74"><text:span text:style-name="T181">7.2 A Comissão Eleitoral iniciará os trabalhos pela validação da participação dos representantes das entidades inscritas, na condição de eleitor ou de candidato e eleitor.</text:span><text:span text:style-name="T182"/></text:p>
      <text:p text:style-name="P74"><text:span text:style-name="T183"/></text:p>
      <text:p text:style-name="P74"><text:span text:style-name="T184">7.3 O Presidente da Comissão Eleitoral fará a abertura do processo, proferindo os nomes das entidades habilitadas e dos respectivos representantes, eleitor e candidato/eleitor.</text:span><text:span text:style-name="T185"/></text:p>
      <text:p text:style-name="P74"><text:span text:style-name="T186"/></text:p>
      <text:p text:style-name="P75"><text:span text:style-name="T187">7.4 O representante legal da entidade habilitada a votar deve apresentar documento oficial de identidade com foto aos mesários.</text:span><text:span text:style-name="T188"/></text:p>
      <text:p text:style-name="P75"><text:span text:style-name="T189"/></text:p>
      <text:p text:style-name="P75"><text:span text:style-name="T190">7.5 Cada entidade habilitada, através de seu representante legal, poderá votar uma única vez, assinalando X na entidade/candidato/suplente constante na cédula de votação, depositando seu voto na urna.</text:span><text:span text:style-name="T191"/></text:p>
      <text:p text:style-name="P75"><text:span text:style-name="T192"/></text:p>
      <text:p text:style-name="P75"><text:span text:style-name="T193">7.6 O atraso do representante legal da entidade habilitada a votar, ou a falta de documento de identificação acarretará na impossibilidade de exercício do direito ao voto e da candidatura.</text:span><text:span text:style-name="T194"/></text:p>
      <text:p text:style-name="P76"><text:span text:style-name="T195"/></text:p>
      <text:p text:style-name="P76"><text:span text:style-name="T195">7.7 Finalizando o escrutínio será feita a apuração dos votos.<text:s/></text:span><text:span text:style-name="T196"/></text:p>
      <text:p text:style-name="P77"><text:span text:style-name="T197"/></text:p>
      <text:p text:style-name="P78"><text:span text:style-name="T198">8. DO VOTO</text:span><text:span text:style-name="T199"/></text:p>
      <text:p text:style-name="P79"><text:span text:style-name="T200"/></text:p>
      <text:p text:style-name="P80"><text:span text:style-name="T200">8.1 O voto será secreto e direto e exercido pelo representante da entidade da sociedade civil em<text:s text:c="2"/>Defesa dos Direitos Humanos inscrito e validado como eleitor ou como candidato/eleitor, conforme previsto neste Edital.</text:span><text:span text:style-name="T201"/></text:p>
      <text:p text:style-name="P81"><text:span text:style-name="T202"/></text:p>
      <text:p text:style-name="P82"><text:span text:style-name="T203">8.2 O voto será considerado válido se estiver de acordo com os critérios de votação, estabelecido neste edital.</text:span><text:span text:style-name="T204"/></text:p>
      <text:p text:style-name="P83"><text:span text:style-name="T205"/></text:p>
      <text:p text:style-name="P84"><text:span text:style-name="T206">8.3 O voto será considerado nulo se a cédula:</text:span><text:span text:style-name="T207"/></text:p>
      <text:p text:style-name="P85"><text:span text:style-name="T208"><text:s/>a) for preenchida por pessoa não habilitada a votar;</text:span><text:span text:style-name="T209"/></text:p>
      <text:p text:style-name="P86"><text:span text:style-name="T210"><text:s text:c="2"/>b) não estiver rubricada pelo Presidente da Comissão Eleitoral;</text:span><text:span text:style-name="T211"/></text:p>
      <text:p text:style-name="P86"><text:span text:style-name="T212"><text:s text:c="2"/>c) não corresponder ao modelo oficial;</text:span><text:span text:style-name="T213"/></text:p>
      <text:p text:style-name="P86"><text:span text:style-name="T214"><text:s text:c="2"/>d) contiver registro de escolha por mais de um candidato;</text:span><text:span text:style-name="T215"/></text:p>
      <text:p text:style-name="P86"><text:span text:style-name="T216"><text:s text:c="2"/>e) estiver com identificação do eleitor ou com rasuras.</text:span><text:span text:style-name="T217"/></text:p>
      <text:p text:style-name="P86"><text:span text:style-name="T218"/></text:p>
      <text:p text:style-name="P87"><text:span text:style-name="T219">9. DA APURAÇÃO DOS VOTOS E DO RESULTADO DA ELEIÇÃO</text:span><text:span text:style-name="T220"/></text:p>
      <text:p text:style-name="P88"><text:span text:style-name="T221"><text:s/></text:span><text:span text:style-name="T222"/></text:p>
      <text:p text:style-name="P89"><text:span text:style-name="T223">9.1 Encerrada a votação, a Comissão Eleitoral fará a abertura da urna e a contagem dos votos de forma pública em sessão aberta.</text:span><text:span text:style-name="T224"/></text:p>
      <text:p text:style-name="P90"><text:span text:style-name="T225"/></text:p>
      <text:p text:style-name="P91"><text:span text:style-name="T226">9.2 Será considerada eleita a entidade da sociedade civil dos Movimentos em Defesa dos Direitos Humanos que obtiver o maior número de votos.</text:span><text:span text:style-name="T227"/></text:p>
      <text:p text:style-name="P92"><text:span text:style-name="T228"><text:tab/></text:span><text:span text:style-name="T229"/></text:p>
      <text:p text:style-name="P93"><text:span text:style-name="T230">9.3 O resultado da eleição será tornado público pela Comissão Eleitoral na mesma sessão de votação perante todos os presentes e, posteriormente, divulgada no site da Secretaria de Estado da Segurança Pública.</text:span><text:span text:style-name="T231"/></text:p>
      <text:p text:style-name="P94"><text:span text:style-name="T231"/></text:p>
      <text:p text:style-name="P95"><text:span text:style-name="T232">9.4 Caberá interposição de recurso contra o resultado da eleição, logo após a sua proclamação e no mesmo local da sessão eleitoral, a ser decidido em até 48 horas.</text:span><text:span text:style-name="T233"/></text:p>
      <text:p text:style-name="P96"><text:span text:style-name="T233"/></text:p>
      <text:p text:style-name="P97"><text:span text:style-name="T234">9.5 As cédulas de votação, finalizado o processo eleitoral, ficarão guardadas na Secretaria de Segurança pública até o próximo processo eleitoral.</text:span><text:span text:style-name="T235"/></text:p>
      <text:p text:style-name="P98"><text:span text:style-name="T235"/></text:p>
      <text:p text:style-name="P99"><text:span text:style-name="T236">10. DO CRITÉRIO DE DESEMPATE</text:span><text:span text:style-name="T237"/></text:p>
      <text:p text:style-name="P100"><text:span text:style-name="T238"/></text:p>
      <text:p text:style-name="P101"><text:span text:style-name="T238">10.1. Para fins de desempate, serão observados, sucessivamente, os seguintes critérios:</text:span><text:span text:style-name="T239"/></text:p>
      <text:p text:style-name="P102"><text:span text:style-name="T240">a) entidade com maior tempo de criação, conforme documento apresentado no subitem 3.3 alíneas “a” e “b”, desde que esteja em funcionamento;</text:span><text:span text:style-name="T241"/></text:p>
      <text:p text:style-name="P102"><text:span text:style-name="T242">b) sorteio.</text:span><text:span text:style-name="T243"/></text:p>
      <text:p text:style-name="P103"><text:span text:style-name="T244"/></text:p>
      <text:p text:style-name="P104"><text:span text:style-name="T245">11. DA HOMOLOGAÇÃO DO RESULTADO DA ELEIÇÃO<text:s/></text:span><text:span text:style-name="T246"/></text:p>
      <text:p text:style-name="P104"><text:span text:style-name="T247"/></text:p>
      <text:p text:style-name="P105"><text:span text:style-name="T248">11.1 O resultado definitivo do pleito com a lista de todas as entidades eleitas e que comporão o Conselho Estadual de Segurança Pública do Estado e Defesa Social do Estado, será homologado pelo Secretário de Estado da Segurança Pública e publicado no Diário Oficial do Estado de Sergipe.</text:span><text:span text:style-name="T249"/></text:p>
      <text:p text:style-name="P105"><text:span text:style-name="T250"/></text:p>
      <text:p text:style-name="P106"><text:span text:style-name="T251">12. DA POSSE DO REPRESENTANTE LEGAL DA ENTIDADE ELEITA</text:span><text:span text:style-name="T252"/></text:p>
      <text:p text:style-name="P106"><text:span text:style-name="T253">12.1 O representante legal eleito da sociedade civil dos Movimentos em Defesa dos Direitos Humanos será empossado com os demais conselheiros eleitos em sessão solene do CONESPDS/SE.</text:span><text:span text:style-name="T254"/></text:p>
      <text:p text:style-name="P107"><text:span text:style-name="T254"/></text:p>
      <text:p text:style-name="P107"><text:span text:style-name="T255">13. DA SUBSTITUIÇÃO<text:s/></text:span><text:span text:style-name="T256"/></text:p>
      <text:p text:style-name="P107"><text:span text:style-name="T257"/></text:p>
      <text:p text:style-name="P108"><text:span text:style-name="T258">13.1. No caso de manifestação de desinteresse ou de qualquer outra desistência formal do representante legal da entidade eleita, o Secretário de Estado da Secretaria de Segurança Pública convocará o representante classificado em segundo lugar, se houver.</text:span><text:span text:style-name="T259"/></text:p>
      <text:p text:style-name="P108"><text:span text:style-name="T260"/></text:p>
      <text:p text:style-name="P108"><text:span text:style-name="T261">13.2 Não havendo substituto, abrir-se-á novo processo eleitoral.<text:s/></text:span><text:span text:style-name="T262"/></text:p>
      <text:p text:style-name="P109"><text:span text:style-name="T263"><text:s/></text:span><text:span text:style-name="T264"/></text:p>
      <text:p text:style-name="P110"><text:span text:style-name="T265">14. DAS DISPOSIÇÕES FINAIS:</text:span><text:span text:style-name="T266"/></text:p>
      <text:p text:style-name="P110"><text:span text:style-name="T267"/></text:p>
      <text:p text:style-name="P111"><text:span text:style-name="T268">14.1. Os Representantes eleitos e empossados das entidades não perceberão remuneração pela participação, sendo a função de conselheiro considerada serviço público relevante, nos termos do artigo 26, §9º, da Lei Estadual nº 8.579, de 1º outubro de 2019, que instituiu a Política Estadual de Segurança Pública e criou o Conselho Estadual de Segurança Pública e Defesa Social/CONESPDS-SE.</text:span><text:span text:style-name="T269"/></text:p>
      <text:p text:style-name="P111"><text:span text:style-name="T270"/></text:p>
      <text:p text:style-name="P112"><text:span text:style-name="T271"><text:s/>14.2. O formul</text:span><text:span text:style-name="T272">á</text:span><text:span text:style-name="T273">rio de inscri</text:span><text:span text:style-name="T274">çã</text:span><text:span text:style-name="T275">o, o modelo para interposição de recurso e as etiquetas para o<text:s text:c="3"/>envelope de inscrição correspondem ao modelo constante do Anexo deste Edital.</text:span><text:span text:style-name="T276"/></text:p>
      <text:p text:style-name="P113"><text:span text:style-name="T277"/></text:p>
      <text:p text:style-name="P113"><text:span text:style-name="T277">14.3. A organização da sociedade civil eleita far-se-á representar nas reuniões por seu titular e, na ausência deste, por seu suplente.</text:span><text:span text:style-name="T278"/></text:p>
      <text:p text:style-name="P113"><text:span text:style-name="T279"/></text:p>
      <text:p text:style-name="P113"><text:span text:style-name="T280">14.4. A inscrição da entidade implicará na aceitação das normas deste edital, bem como do conhecimento das disposições da Lei Estadual nº 8.579, de 1º outubro de 2019.</text:span><text:span text:style-name="T281"/></text:p>
      <text:p text:style-name="P113"><text:span text:style-name="T282"/></text:p>
      <text:p text:style-name="P113"><text:span text:style-name="T283">14.5. Os atos relativos ao presente Edital serão publicados no site da Secretaria de Estado de Segurança Pública, sendo de obrigação das entidades o acompanhamento das respectivas publicações.</text:span><text:span text:style-name="T284"/></text:p>
      <text:p text:style-name="P113"><text:span text:style-name="T285"/></text:p>
      <text:p text:style-name="P113"><text:span text:style-name="T286">14.6. É de responsabilidade da entidade manter seu endereço, telefone e endereço eletrônicos atualizados, durante todo o processo eleitoral, para viabilizar os contatos necessários.</text:span><text:span text:style-name="T287"/></text:p>
      <text:p text:style-name="P113"><text:span text:style-name="T288"/></text:p>
      <text:p text:style-name="P113"><text:span text:style-name="T289">14.7 Na hipótese de haver apenas 01(uma) entidade habilitada para concorrer, será a mesma eleita por aclamação, dispensando-se o processo de votação.</text:span><text:span text:style-name="T290"/></text:p>
      <text:p text:style-name="P113"><text:span text:style-name="T291"/></text:p>
      <text:p text:style-name="P114"><text:span text:style-name="T292">14.8 Em não havendo entidade inscrita ou habilitada, será prorrogado por igual período o prazo das inscrições.</text:span><text:span text:style-name="T293"/></text:p>
      <text:p text:style-name="P114"><text:span text:style-name="T293"/></text:p>
      <text:p text:style-name="P115"><text:span text:style-name="T294">14.9. As ocorrências não previstas neste Edital, os casos omissos e/ou duvidosos serão resolvidos pelo Secretário de Estado da Segurança Pública.</text:span><text:span text:style-name="T295"/></text:p>
      <text:p text:style-name="P115"><text:span text:style-name="T295"/></text:p>
      <text:p text:style-name="P116"><text:span text:style-name="T296"/></text:p>
      <text:p text:style-name="P117"><text:span text:style-name="T296">Aracaju/SE, 25 de Janeiro de 2020.</text:span><text:span text:style-name="T297"/></text:p>
      <text:p text:style-name="P118"><text:span text:style-name="T298"/></text:p>
      <text:p text:style-name="P118"><text:span text:style-name="T298">JOAO ELOY DE MENEZES</text:span><text:span text:style-name="T299"/></text:p>
      <text:p text:style-name="P119"><text:span text:style-name="T300"><text:s text:c="2"/>Secretário de Estado da Segurança Pública</text:span><text:span text:style-name="T3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