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7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9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7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8" style:family="paragraph">
      <style:paragraph-properties fo:line-height="115.00%" fo:text-align="left" fo:margin-left="5.90pt" fo:text-indent="0.00pt" fo:margin-top="1.50pt"/>
    </style:style>
    <style:style style:name="P9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0" style:family="paragraph">
      <style:paragraph-properties fo:line-height="115.00%" fo:text-align="left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1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2" style:family="paragraph">
      <style:paragraph-properties fo:line-height="115.00%" fo:text-align="justify" fo:margin-left="7.10pt" fo:text-indent="0.00pt" fo:margin-right="5.45pt"/>
    </style:style>
    <style:style style:name="P13" style:family="paragraph">
      <style:paragraph-properties fo:line-height="115.00%" fo:text-align="justify" fo:margin-left="5.90pt" fo:text-indent="0.00pt" fo:margin-top="1.50pt">
        <style:tab-stops>
          <style:tab-stop style:position="309.3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16" style:family="paragraph">
      <style:paragraph-properties fo:line-height="115.00%" fo:text-align="justify" fo:margin-left="5.90pt" fo:text-indent="0.00pt">
        <style:tab-stops>
          <style:tab-stop style:position="235.50pt"/>
        </style:tab-stops>
      </style:paragraph-properties>
    </style:style>
    <style:style style:name="P17" style:family="paragraph">
      <style:paragraph-properties fo:line-height="115.00%" fo:text-align="left" fo:margin-left="5.90pt" fo:text-indent="0.00pt" fo:margin-top="1.50pt"/>
    </style:style>
    <style:style style:name="P18" style:family="paragraph">
      <style:paragraph-properties fo:line-height="115.00%" fo:text-align="justify" fo:margin-left="5.90pt" fo:text-indent="0.00pt">
        <style:tab-stops>
          <style:tab-stop style:position="235.50pt"/>
        </style:tab-stops>
      </style:paragraph-properties>
    </style:style>
    <style:style style:name="P19" style:family="paragraph">
      <style:paragraph-properties fo:line-height="115.00%" fo:text-align="justify" fo:margin-left="5.90pt" fo:text-indent="0.00pt" fo:margin-top="1.50pt">
        <style:tab-stops>
          <style:tab-stop style:position="339.20pt"/>
        </style:tab-stops>
      </style:paragraph-properties>
    </style:style>
    <style:style style:name="P20" style:family="paragraph">
      <style:paragraph-properties fo:line-height="115.00%" fo:text-align="justify" fo:margin-left="5.90pt" fo:text-indent="0.00pt">
        <style:tab-stops>
          <style:tab-stop style:position="320.30pt"/>
        </style:tab-stops>
      </style:paragraph-properties>
    </style:style>
    <style:style style:name="P21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1.65pt">
        <style:tab-stops>
          <style:tab-stop style:position="299.95pt"/>
          <style:tab-stop style:position="518.8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right="8.90pt" fo:margin-top="1.55pt">
        <style:tab-stops>
          <style:tab-stop style:position="223.20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1.50pt"/>
    </style:style>
    <style:style style:name="P25" style:family="paragraph">
      <style:paragraph-properties fo:line-height="115.00%" fo:text-align="justify" fo:margin-left="5.90pt" fo:text-indent="0.00pt">
        <style:tab-stops>
          <style:tab-stop style:position="202.90pt"/>
        </style:tab-stops>
      </style:paragraph-properties>
    </style:style>
    <style:style style:name="P26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27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28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29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30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31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32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33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34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35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36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37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38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39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0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41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42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3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44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45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6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47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48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9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50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51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2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53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54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5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56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57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8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59" style:family="paragraph">
      <style:paragraph-properties fo:line-height="100.00%" fo:text-align="left" fo:margin-left="1.50pt" fo:text-indent="-0.50pt">
        <style:tab-stops>
          <style:tab-stop style:position="466.50pt"/>
        </style:tab-stops>
      </style:paragraph-properties>
    </style:style>
    <style:style style:name="P60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1" style:family="paragraph">
      <style:paragraph-properties fo:line-height="100.00%" fo:text-align="left" fo:margin-left="-1.00pt" fo:text-indent="-0.50pt">
        <style:tab-stops>
          <style:tab-stop style:position="469.00pt"/>
        </style:tab-stops>
      </style:paragraph-properties>
    </style:style>
    <style:style style:name="P62" style:family="paragraph">
      <style:paragraph-properties fo:line-height="115.00%" fo:text-align="justify" fo:margin-left="5.90pt" fo:text-indent="0.00pt">
        <style:tab-stops>
          <style:tab-stop style:position="202.90pt"/>
        </style:tab-stops>
      </style:paragraph-properties>
    </style:style>
    <style:style style:name="P63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4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5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7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9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0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1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2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3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4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75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76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7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8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9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0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1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2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3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4" style:family="paragraph">
      <style:paragraph-properties fo:line-height="115.00%" fo:text-align="left"/>
    </style:style>
    <style:style style:name="P85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6" style:family="paragraph">
      <style:paragraph-properties fo:line-height="115.00%" fo:text-align="justify" fo:margin-left="5.65pt" fo:text-indent="0.00pt">
        <style:tab-stops>
          <style:tab-stop style:position="349.85pt"/>
        </style:tab-stops>
      </style:paragraph-properties>
    </style:style>
    <style:style style:name="P87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8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9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0" style:family="paragraph">
      <style:paragraph-properties fo:line-height="115.00%" fo:text-align="justify" fo:margin-left="5.90pt" fo:text-indent="0.00pt" fo:margin-top="3.80pt"/>
    </style:style>
    <style:style style:name="P91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2" style:family="paragraph">
      <style:paragraph-properties fo:line-height="115.00%" fo:text-align="left" fo:margin-left="5.90pt" fo:text-indent="0.00pt" fo:margin-top="3.80pt"/>
    </style:style>
    <style:style style:name="P93" style:family="paragraph">
      <style:paragraph-properties fo:line-height="115.00%" fo:text-align="justify" fo:margin-left="5.90pt" fo:text-indent="0.00pt" fo:margin-top="3.80pt"/>
    </style:style>
    <style:style style:name="P94" style:family="paragraph">
      <style:paragraph-properties fo:line-height="115.00%" fo:text-align="justify" fo:margin-top="3.80pt"/>
    </style:style>
    <style:style style:name="P95" style:family="paragraph">
      <style:paragraph-properties fo:line-height="115.00%" fo:text-align="justify" fo:margin-left="5.90pt" fo:text-indent="0.00pt" fo:margin-top="3.80pt"/>
    </style:style>
    <style:style style:name="P96" style:family="paragraph">
      <style:paragraph-properties fo:line-height="115.00%" fo:text-align="justify" fo:margin-left="5.90pt" fo:text-indent="0.00pt" fo:margin-right="7.00pt" fo:margin-top="0.05pt">
        <style:tab-stops>
          <style:tab-stop style:position="223.40pt"/>
        </style:tab-stops>
      </style:paragraph-properties>
    </style:style>
    <style:style style:name="P97" style:family="paragraph">
      <style:paragraph-properties fo:line-height="115.00%" fo:text-align="justify" fo:margin-left="5.90pt" fo:text-indent="0.00pt" fo:margin-top="0.05pt">
        <style:tab-stops>
          <style:tab-stop style:position="105.40pt"/>
        </style:tab-stops>
      </style:paragraph-properties>
    </style:style>
    <style:style style:name="P98" style:family="paragraph">
      <style:paragraph-properties fo:line-height="115.00%" fo:text-align="justify" fo:margin-left="5.95pt" fo:text-indent="0.00pt" fo:margin-top="3.70pt">
        <style:tab-stops>
          <style:tab-stop style:position="254.00pt"/>
        </style:tab-stops>
      </style:paragraph-properties>
    </style:style>
    <style:style style:name="P99" style:family="paragraph">
      <style:paragraph-properties fo:line-height="115.00%" fo:text-align="justify" fo:margin-left="5.95pt" fo:text-indent="0.00pt" fo:margin-top="3.70pt">
        <style:tab-stops>
          <style:tab-stop style:position="118.90pt"/>
        </style:tab-stops>
      </style:paragraph-properties>
    </style:style>
    <style:style style:name="P100" style:family="paragraph">
      <style:paragraph-properties fo:line-height="115.00%" fo:text-align="justify" fo:margin-left="5.90pt" fo:text-indent="0.00pt" fo:margin-top="1.50pt"/>
    </style:style>
    <style:style style:name="P101" style:family="paragraph">
      <style:paragraph-properties fo:line-height="115.00%" fo:text-align="left" fo:margin-left="5.90pt" fo:text-indent="0.00pt" fo:margin-top="1.50pt"/>
    </style:style>
    <style:style style:name="P102" style:family="paragraph">
      <style:paragraph-properties fo:line-height="115.00%" fo:text-align="justify" fo:margin-left="5.90pt" fo:text-indent="0.00pt" fo:margin-top="1.50pt"/>
    </style:style>
    <style:style style:name="P103" style:family="paragraph">
      <style:paragraph-properties fo:line-height="115.00%" fo:text-align="left"/>
    </style:style>
    <style:style style:name="P104" style:family="paragraph">
      <style:paragraph-properties fo:line-height="115.00%" fo:text-align="center" fo:margin-right="0.75pt" fo:margin-top="0.05pt"/>
    </style:style>
    <style:style style:name="P105" style:family="paragraph">
      <style:paragraph-properties fo:line-height="115.00%" fo:text-align="center" fo:margin-right="1.00pt" fo:margin-top="1.50pt"/>
    </style:style>
    <style:style style:name="P106" style:family="paragraph">
      <style:paragraph-properties fo:line-height="115.00%" fo:text-align="left" fo:margin-left="126.30pt" fo:text-indent="0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</text:span><text:span text:style-name="T2">Ú</text:span><text:span text:style-name="T3">BLICA N</text:span><text:span text:style-name="T4">º</text:span><text:span text:style-name="T5"><text:s/>JANEIRO/2020 - SSP/SE</text:span><text:span text:style-name="T6"/></text:p>
      <text:p text:style-name="P1"><text:span text:style-name="T7"/></text:p>
      <text:p text:style-name="P1"><text:span text:style-name="T8"/></text:p>
      <text:p text:style-name="P2"><text:span text:style-name="T9"/></text:p>
      <text:p text:style-name="P2"><text:span text:style-name="T9">O SECRET</text:span><text:span text:style-name="T10">Á</text:span><text:span text:style-name="T11">RIO DE ESTADO DA SEGURAN</text:span><text:span text:style-name="T12">Ç</text:span><text:span text:style-name="T13">A P</text:span><text:span text:style-name="T14">Ú</text:span><text:span text:style-name="T15">BLICA DO ESTADO DE SERGIPE, no uso de suas atribui</text:span><text:span text:style-name="T16">çõ</text:span><text:span text:style-name="T17">es estabelecidas na Lei Estadual n</text:span><text:span text:style-name="T18">º</text:span><text:span text:style-name="T19"><text:s/>8.579, de 1</text:span><text:span text:style-name="T20">º</text:span><text:span text:style-name="T21"><text:s/>outubro de 2019, que instituiu a Pol</text:span><text:span text:style-name="T22">í</text:span><text:span text:style-name="T23">tica Estadual de Seguran</text:span><text:span text:style-name="T24">ç</text:span><text:span text:style-name="T25">a P</text:span><text:span text:style-name="T26">ú</text:span><text:span text:style-name="T27">blica, faz saber que est</text:span><text:span text:style-name="T28">ã</text:span><text:span text:style-name="T29">o abertas as<text:s/></text:span><text:span text:style-name="T30">INSCRI</text:span><text:span text:style-name="T31">ÇÕ</text:span><text:span text:style-name="T32">ES PARA ENTIDADES QUE ATUEM NOS MOVIMENTOS EM DEFESA DA IGUALDADE DE G</text:span><text:span text:style-name="T33">Ê</text:span><text:span text:style-name="T34">NERO,<text:s/></text:span><text:span text:style-name="T35">INTERESSADAS EM PARTICIPAR DO PROCESSO ELEITORAL PARA COMPOR, COMO REPRESENTANTE DESSE SEGMENTO, O CONSELHO ESTADUAL DE SEGURANÇA PÚBLICA E DEFESA SOCIAL, nos termos do presente Edital</text:span><text:span text:style-name="T36">.</text:span><text:span text:style-name="T37"/></text:p>
      <text:p text:style-name="P2"><text:span text:style-name="T37"/></text:p>
      <text:p text:style-name="P3"><text:span text:style-name="T38"/></text:p>
      <text:p text:style-name="P4"><text:span text:style-name="T39">1. DO OBJETO</text:span><text:span text:style-name="T40"/></text:p>
      <text:p text:style-name="P4"><text:span text:style-name="T41"/></text:p>
      <text:p text:style-name="P4"><text:span text:style-name="T42">1.1 Este edital disp</text:span><text:span text:style-name="T43">õ</text:span><text:span text:style-name="T44">e e torna p</text:span><text:span text:style-name="T45">ú</text:span><text:span text:style-name="T46">blico as regras a serem observadas no processo eleitoral para escolha de entidade em Defesa da Igualdade de G</text:span><text:span text:style-name="T47">ê</text:span><text:span text:style-name="T48">nero<text:s/></text:span><text:span text:style-name="T49">que irá compor o Conselho Estadual de Segurança Pública e Defesa Social- CONESPDS/SE</text:span><text:span text:style-name="T50">, conforme estabelecido no artigo 26, inciso XXII, da Lei Estadual n</text:span><text:span text:style-name="T51">º</text:span><text:span text:style-name="T52"><text:s/>8.579, de 1</text:span><text:span text:style-name="T53">º</text:span><text:span text:style-name="T54"><text:s/>outubro de 2019.</text:span><text:span text:style-name="T55"/></text:p>
      <text:p text:style-name="P4"><text:span text:style-name="T56"/></text:p>
      <text:p text:style-name="P5"><text:span text:style-name="T57"/></text:p>
      <text:p text:style-name="P5"><text:span text:style-name="T57">2. DAS VAGAS:</text:span><text:span text:style-name="T58"/></text:p>
      <text:p text:style-name="P6"><text:span text:style-name="T59"/></text:p>
      <text:p text:style-name="P6"><text:span text:style-name="T59">2.1. Ser</text:span><text:span text:style-name="T60">á</text:span><text:span text:style-name="T61"><text:s/>disponibilizada 01(uma) vaga para entidade de organização da sociedade civil que atue em Defesa da Igualdade de G</text:span><text:span text:style-name="T62">ê</text:span><text:span text:style-name="T63">nero,<text:s/></text:span><text:span text:style-name="T64">eleita, de acordo com as regras do presente edital.</text:span><text:span text:style-name="T65"/></text:p>
      <text:p text:style-name="P6"><text:span text:style-name="T66"/></text:p>
      <text:p text:style-name="P6"><text:span text:style-name="T67">2.1.1. A entidade de organiza</text:span><text:span text:style-name="T68">çã</text:span><text:span text:style-name="T69">o da sociedade civil em Defesa da Igualdade de G</text:span><text:span text:style-name="T70">ê</text:span><text:span text:style-name="T71">nero ser</text:span><text:span text:style-name="T72">á</text:span><text:span text:style-name="T73"><text:s/>representada pelo seu membro titular eleito e, em caso de impossibilidade ou impedimento, pelo seu suplente.</text:span><text:span text:style-name="T74"/></text:p>
      <text:p text:style-name="P6"><text:span text:style-name="T75"/></text:p>
      <text:p text:style-name="P6"><text:span text:style-name="T75">2.1.2. O mandato da entidade eleita ser</text:span><text:span text:style-name="T76">á</text:span><text:span text:style-name="T77"><text:s/>de 02(dois) anos, permitida apenas uma recondu</text:span><text:span text:style-name="T78">çã</text:span><text:span text:style-name="T79">o por igual per</text:span><text:span text:style-name="T80">í</text:span><text:span text:style-name="T81">odo, mediante processo de reelei</text:span><text:span text:style-name="T82">çã</text:span><text:span text:style-name="T83">o.</text:span><text:span text:style-name="T84"/></text:p>
      <text:p text:style-name="P6"><text:span text:style-name="T85"/></text:p>
      <text:p text:style-name="P6"><text:span text:style-name="T85">2.2. Para concorrer<text:s/></text:span><text:span text:style-name="T86">à</text:span><text:span text:style-name="T87"><text:s/>vaga a entidade de organiza</text:span><text:span text:style-name="T88">çã</text:span><text:span text:style-name="T89">o da sociedade civil em Defesa de Igualdade de G</text:span><text:span text:style-name="T90">ê</text:span><text:span text:style-name="T91">nero deve atender aos seguintes requisitos:</text:span><text:span text:style-name="T92"/></text:p>
      <text:p text:style-name="P6"><text:span text:style-name="T93"/></text:p>
      <text:p text:style-name="P7"><text:span text:style-name="T93"><text:s/>a) n</text:span><text:span text:style-name="T94">ã</text:span><text:span text:style-name="T95">o ter finalidade lucrativa;</text:span><text:span text:style-name="T96"/></text:p>
      <text:p text:style-name="P8"><text:span text:style-name="T97">b) comprovar atua</text:span><text:span text:style-name="T98">çã</text:span><text:span text:style-name="T99">o e finalidade em defesa da igualdade de g</text:span><text:span text:style-name="T100">ê</text:span><text:span text:style-name="T101">nero;</text:span><text:span text:style-name="T102"/></text:p>
      <text:p text:style-name="P9"><text:span text:style-name="T103">c) ser organiza</text:span><text:span text:style-name="T104">çã</text:span><text:span text:style-name="T105">o da sociedade civil legalmente constitu</text:span><text:span text:style-name="T106">í</text:span><text:span text:style-name="T107">da com atua</text:span><text:span text:style-name="T108">çã</text:span><text:span text:style-name="T109">o no Estado de Sergipe, h</text:span><text:span text:style-name="T110">á</text:span><text:span text:style-name="T111"><text:s/>pelo menos 01(um) ano;</text:span><text:span text:style-name="T112"/></text:p>
      <text:p text:style-name="P9"><text:span text:style-name="T113">d) n</text:span><text:span text:style-name="T114">ã</text:span><text:span text:style-name="T115">o ser estatal e n</text:span><text:span text:style-name="T116">ã</text:span><text:span text:style-name="T117">o estar submetida a regime de direito p</text:span><text:span text:style-name="T118">ú</text:span><text:span text:style-name="T119">blico;</text:span><text:span text:style-name="T120"/></text:p>
      <text:p text:style-name="P10"><text:span text:style-name="T121"/></text:p>
      <text:p text:style-name="P11"><text:span text:style-name="T121">2.3 Caso a entidade possua mais de uma finalidade dever</text:span><text:span text:style-name="T122">á</text:span><text:span text:style-name="T123"><text:s/>escolher o segmento e participar apenas de um processo eleitoral para composi</text:span><text:span text:style-name="T124">çã</text:span><text:span text:style-name="T125">o do Conselho Estadual de Seguran</text:span><text:span text:style-name="T126">ç</text:span><text:span text:style-name="T127">a P</text:span><text:span text:style-name="T128">ú</text:span><text:span text:style-name="T129">blica e Defesa Social do Estado de Sergipe.</text:span><text:span text:style-name="T130"/></text:p>
      <text:p text:style-name="P11"><text:span text:style-name="T131"/></text:p>
      <text:p text:style-name="P11"><text:span text:style-name="T132">2.4. Os representantes que concorrer</text:span><text:span text:style-name="T133">ã</text:span><text:span text:style-name="T134">o as vagas, titular e suplente, n</text:span><text:span text:style-name="T135">ã</text:span><text:span text:style-name="T136">o poder</text:span><text:span text:style-name="T137">ã</text:span><text:span text:style-name="T138">o ter filia</text:span><text:span text:style-name="T139">çã</text:span><text:span text:style-name="T140">o partid</text:span><text:span text:style-name="T141">á</text:span><text:span text:style-name="T142">ria, salvo se titular de mandato eletivo, nem ter condena</text:span><text:span text:style-name="T143">çã</text:span><text:span text:style-name="T144">o criminal nos<text:s/></text:span><text:span text:style-name="T145">ú</text:span><text:span text:style-name="T146">ltimos cinco anos por decis</text:span><text:span text:style-name="T147">ã</text:span><text:span text:style-name="T148">o judicial transitada em julgado.</text:span><text:span text:style-name="T149"/></text:p>
      <text:p text:style-name="P12"><text:span text:style-name="T150"/></text:p>
      <text:p text:style-name="P13"><text:span text:style-name="T151">3. DAS INSCRI</text:span><text:span text:style-name="T152">ÇÕ</text:span><text:span text:style-name="T153">ES</text:span><text:span text:style-name="T154"/></text:p>
      <text:p text:style-name="P14"><text:span text:style-name="T155"/></text:p>
      <text:p text:style-name="P15"><text:span text:style-name="T156">3.1. As inscri</text:span><text:span text:style-name="T157">çõ</text:span><text:span text:style-name="T158">es estar</text:span><text:span text:style-name="T159">ã</text:span><text:span text:style-name="T160">o abertas no per</text:span><text:span text:style-name="T161">í</text:span><text:span text:style-name="T162">odo de 27 de janeiro a 05 de fevereiro, em dias<text:s/></text:span><text:span text:style-name="T163">ú</text:span><text:span text:style-name="T164">teis das 08<text:s/></text:span><text:span text:style-name="T165">à</text:span><text:span text:style-name="T166">s 13 horas, no protocolo da Secretaria de Estado da Seguran</text:span><text:span text:style-name="T167">ç</text:span><text:span text:style-name="T168">a P</text:span><text:span text:style-name="T169">ú</text:span><text:span text:style-name="T170">blica - SSP/SE, sediada<text:s/></text:span><text:span text:style-name="T171">à</text:span><text:span text:style-name="T172"><text:s/>Pra</text:span><text:span text:style-name="T173">ç</text:span><text:span text:style-name="T174">a Tobias Barreto, n</text:span><text:span text:style-name="T175">º</text:span><text:span text:style-name="T176"><text:s/>20, Bairro - S</text:span><text:span text:style-name="T177">ã</text:span><text:span text:style-name="T178">o Jos</text:span><text:span text:style-name="T179">é</text:span><text:span text:style-name="T180">, Aracaju/SE.</text:span><text:span text:style-name="T181"/></text:p>
      <text:p text:style-name="P15"><text:span text:style-name="T182"/></text:p>
      <text:p text:style-name="P16"><text:span text:style-name="T183">3.2. A entidade de organiza</text:span><text:span text:style-name="T184">çã</text:span><text:span text:style-name="T185">o da sociedade civil que atue nos Movimentos em Defesa de Igualdade de G</text:span><text:span text:style-name="T186">ê</text:span><text:span text:style-name="T187">nero, no ato da inscri</text:span><text:span text:style-name="T188">çã</text:span><text:span text:style-name="T189">o eleitoral, indicar</text:span><text:span text:style-name="T190">á</text:span><text:span text:style-name="T191"><text:s/>a forma de sua participa</text:span><text:span text:style-name="T192">çã</text:span><text:span text:style-name="T193">o no pleito, enquadrando-se em uma das seguintes situa</text:span><text:span text:style-name="T194">çõ</text:span><text:span text:style-name="T195">es:</text:span><text:span text:style-name="T196"/></text:p>
      <text:p text:style-name="P16"><text:span text:style-name="T197"/></text:p>
      <text:p text:style-name="P16"><text:span text:style-name="T198">a) entidade eleitora/votante, exclusivamente ou;</text:span><text:span text:style-name="T199"/></text:p>
      <text:p text:style-name="P16"><text:span text:style-name="T200">b) entidade eleitora e candidata</text:span><text:span text:style-name="T201"/></text:p>
      <text:p text:style-name="P16"><text:span text:style-name="T202"/></text:p>
      <text:p text:style-name="P16"><text:span text:style-name="T203">3.2.1 O representante legal e candidato da entidade exercer</text:span><text:span text:style-name="T204">á</text:span><text:span text:style-name="T205">, tamb</text:span><text:span text:style-name="T206">é</text:span><text:span text:style-name="T207">m, o direito de votar.</text:span><text:span text:style-name="T208"/></text:p>
      <text:p text:style-name="P16"><text:span text:style-name="T209"/></text:p>
      <text:p text:style-name="P16"><text:span text:style-name="T210">3.3 A entidade interessada em participar do processo de seleção para composição do CONESPDS-SE, deverá preencher o Formulário de Inscrição (Anexo I), subscrito pelo seu representante legal e protocolar, no mesmo ato, em envelope etiquetado (Anexo II), contendo:</text:span><text:span text:style-name="T211"/></text:p>
      <text:p text:style-name="P16"><text:span text:style-name="T212"/></text:p>
      <text:p text:style-name="P16"><text:span text:style-name="T212">a) certid</text:span><text:span text:style-name="T213">ã</text:span><text:span text:style-name="T214">o do registro do Estatuto Social da Entidade, expedida pelo cart</text:span><text:span text:style-name="T215">ó</text:span><text:span text:style-name="T216">rio competente;</text:span><text:span text:style-name="T217"/></text:p>
      <text:p text:style-name="P16"><text:span text:style-name="T218">b) c</text:span><text:span text:style-name="T219">ó</text:span><text:span text:style-name="T220">pia da ata de funda</text:span><text:span text:style-name="T221">çã</text:span><text:span text:style-name="T222">o da entidade, devidamente registrada em cart</text:span><text:span text:style-name="T223">ó</text:span><text:span text:style-name="T224">rio, comprovando funcionamento e exist</text:span><text:span text:style-name="T225">ê</text:span><text:span text:style-name="T226">ncia h</text:span><text:span text:style-name="T227">á</text:span><text:span text:style-name="T228"><text:s/>no m</text:span><text:span text:style-name="T229">í</text:span><text:span text:style-name="T230">nimo 01(um) ano;</text:span><text:span text:style-name="T231"/></text:p>
      <text:p text:style-name="P16"><text:span text:style-name="T232">c) exemplar dos Estatutos Sociais e suas altera</text:span><text:span text:style-name="T233">çõ</text:span><text:span text:style-name="T234">es registrados em cart</text:span><text:span text:style-name="T235">ó</text:span><text:span text:style-name="T236">rio;</text:span><text:span text:style-name="T237"/></text:p>
      <text:p text:style-name="P17"><text:span text:style-name="T238">d) c</text:span><text:span text:style-name="T239">ó</text:span><text:span text:style-name="T240">pia do Cadastro Nacional de Pessoa Jur</text:span><text:span text:style-name="T241">í</text:span><text:span text:style-name="T242">dica- CNPJ;</text:span><text:span text:style-name="T243"/></text:p>
      <text:p text:style-name="P18"><text:span text:style-name="T244">e) c</text:span><text:span text:style-name="T245">ó</text:span><text:span text:style-name="T246">pia da ata de elei</text:span><text:span text:style-name="T247">çã</text:span><text:span text:style-name="T248">o e posse da atual diretoria, devidamente averbada em Cart</text:span><text:span text:style-name="T249">ó</text:span><text:span text:style-name="T250">rio;</text:span><text:span text:style-name="T251"/></text:p>
      <text:p text:style-name="P18"><text:span text:style-name="T252">f) indica</text:span><text:span text:style-name="T253">çã</text:span><text:span text:style-name="T254">o formal, firmada pelo representante legal da entidade, dos membros, titular e suplente, que concorrer</text:span><text:span text:style-name="T255">ã</text:span><text:span text:style-name="T256">o no processo eleitoral, no caso de candidatura, ou indica</text:span><text:span text:style-name="T257">çã</text:span><text:span text:style-name="T258">o apenas do representante legal, quando a entidade optar apenas pelo direito de voto;</text:span><text:span text:style-name="T259"/></text:p>
      <text:p text:style-name="P18"><text:span text:style-name="T260">g) c</text:span><text:span text:style-name="T261">ó</text:span><text:span text:style-name="T262">pia da c</text:span><text:span text:style-name="T263">é</text:span><text:span text:style-name="T264">dula de identidade e CPF do representante legal da entidade, bem como daquele que exercera o direito de voto, e no caso de candidatura, do titular e suplente;<text:s/></text:span><text:span text:style-name="T265"/></text:p>
      <text:p text:style-name="P19"><text:span text:style-name="T266">h) declara</text:span><text:span text:style-name="T267">çã</text:span><text:span text:style-name="T268">o formal firmada pelo representante legal da entidade de que os candidatos, titular e suplente, n</text:span><text:span text:style-name="T269">ã</text:span><text:span text:style-name="T270">o se enquadram nas veda</text:span><text:span text:style-name="T271">çõ</text:span><text:span text:style-name="T272">es previstas no subitem<text:s/></text:span><text:span text:style-name="T273">2.4 sob pena de cassa</text:span><text:span text:style-name="T274">çã</text:span><text:span text:style-name="T275">o da candidatura ou, se eleito, perda do mandato.</text:span><text:span text:style-name="T276"><text:s/></text:span><text:span text:style-name="T277"/></text:p>
      <text:p text:style-name="P20"><text:span text:style-name="T278">i) relat</text:span><text:span text:style-name="T279">ó</text:span><text:span text:style-name="T280">rio anual das atividades desenvolvidas pela entidade, apresentando dados e informa</text:span><text:span text:style-name="T281">çõ</text:span><text:span text:style-name="T282">es que possam comprovar sua atua</text:span><text:span text:style-name="T283">çã</text:span><text:span text:style-name="T284">o, a exemplo de mat</text:span><text:span text:style-name="T285">é</text:span><text:span text:style-name="T286">rias jornal</text:span><text:span text:style-name="T287">í</text:span><text:span text:style-name="T288">sticas, publica</text:span><text:span text:style-name="T289">çõ</text:span><text:span text:style-name="T290">es, fotografias e outros.</text:span><text:span text:style-name="T291"/></text:p>
      <text:p text:style-name="P21"><text:span text:style-name="T292"/></text:p>
      <text:p text:style-name="P21"><text:span text:style-name="T292">3.4. A inscri</text:span><text:span text:style-name="T293">çã</text:span><text:span text:style-name="T294">o dever</text:span><text:span text:style-name="T295">á</text:span><text:span text:style-name="T296"><text:s/>ser assinada pelo representante legal da entidade e devidamente protocolada, conforme item 3 do presente edital.</text:span><text:span text:style-name="T297"/></text:p>
      <text:p text:style-name="P21"><text:span text:style-name="T298"/></text:p>
      <text:p text:style-name="P21"><text:span text:style-name="T298">3.5 O pedido de inscri</text:span><text:span text:style-name="T299">çã</text:span><text:span text:style-name="T300">o cuja documenta</text:span><text:span text:style-name="T301">çã</text:span><text:span text:style-name="T302">o estiver completa ser</text:span><text:span text:style-name="T303">á</text:span><text:span text:style-name="T304"><text:s/>encaminhado para comiss</text:span><text:span text:style-name="T305">ã</text:span><text:span text:style-name="T306">o de avalia</text:span><text:span text:style-name="T307">çã</text:span><text:span text:style-name="T308">o documental e gerar</text:span><text:span text:style-name="T309">á</text:span><text:span text:style-name="T310"><text:s/>n</text:span><text:span text:style-name="T311">ú</text:span><text:span text:style-name="T312">mero de protocolo, emitido no ato da inscri</text:span><text:span text:style-name="T313">çã</text:span><text:span text:style-name="T314">o.</text:span><text:span text:style-name="T315"/></text:p>
      <text:p text:style-name="P21"><text:span text:style-name="T315"/></text:p>
      <text:p text:style-name="P21"><text:span text:style-name="T316">3.6 É de responsabilidade da entidade a veracidade das informações declaradas e apresentadas para habilitação no processo de inscrição.</text:span><text:span text:style-name="T317"/></text:p>
      <text:p text:style-name="P21"><text:span text:style-name="T318"/></text:p>
      <text:p text:style-name="P22"><text:span text:style-name="T319">4.<text:s text:c="2"/>DO PROCESSO DE AVALIA</text:span><text:span text:style-name="T320">ÇÃ</text:span><text:span text:style-name="T321">O DOCUMENTAL E DA COMISS</text:span><text:span text:style-name="T322">Ã</text:span><text:span text:style-name="T323">O DE AVALIA</text:span><text:span text:style-name="T324">ÇÃ</text:span><text:span text:style-name="T325">O</text:span><text:span text:style-name="T326"/></text:p>
      <text:p text:style-name="P22"><text:span text:style-name="T327"/></text:p>
      <text:p text:style-name="P22"><text:span text:style-name="T328">4.1 O processo de avalia</text:span><text:span text:style-name="T329">çã</text:span><text:span text:style-name="T330">o documental ter</text:span><text:span text:style-name="T331">á</text:span><text:span text:style-name="T332"><text:s/>car</text:span><text:span text:style-name="T333">á</text:span><text:span text:style-name="T334">ter eliminat</text:span><text:span text:style-name="T335">ó</text:span><text:span text:style-name="T336">rio, sendo considerada habilitada a entidade que apresentar a documenta</text:span><text:span text:style-name="T337">çã</text:span><text:span text:style-name="T338">o referida nas al</text:span><text:span text:style-name="T339">í</text:span><text:span text:style-name="T340">neas<text:s/></text:span><text:span text:style-name="T341">“</text:span><text:span text:style-name="T342">a</text:span><text:span text:style-name="T343">”</text:span><text:span text:style-name="T344">,<text:s/></text:span><text:span text:style-name="T345">‘</text:span><text:span text:style-name="T346">b</text:span><text:span text:style-name="T347">”</text:span><text:span text:style-name="T348">,<text:s/></text:span><text:span text:style-name="T349">“</text:span><text:span text:style-name="T350">c</text:span><text:span text:style-name="T351">”</text:span><text:span text:style-name="T352">,<text:s/></text:span><text:span text:style-name="T353">“</text:span><text:span text:style-name="T354">d</text:span><text:span text:style-name="T355">”</text:span><text:span text:style-name="T356">,<text:s/></text:span><text:span text:style-name="T357">“</text:span><text:span text:style-name="T358">e</text:span><text:span text:style-name="T359">”</text:span><text:span text:style-name="T360">,<text:s/></text:span><text:span text:style-name="T361">“</text:span><text:span text:style-name="T362">f</text:span><text:span text:style-name="T363">”</text:span><text:span text:style-name="T364">,<text:s/></text:span><text:span text:style-name="T365">“</text:span><text:span text:style-name="T366">g</text:span><text:span text:style-name="T367">”</text:span><text:span text:style-name="T368">,<text:s/></text:span><text:span text:style-name="T369">“</text:span><text:span text:style-name="T370">h</text:span><text:span text:style-name="T371">”</text:span><text:span text:style-name="T372"><text:s/>e<text:s/></text:span><text:span text:style-name="T373">“i”</text:span><text:span text:style-name="T374">, do item 3.3 do presente Edital.</text:span><text:span text:style-name="T375"/></text:p>
      <text:p text:style-name="P22"><text:span text:style-name="T376"/></text:p>
      <text:p text:style-name="P22"><text:span text:style-name="T377">4.2 O Secret</text:span><text:span text:style-name="T378">á</text:span><text:span text:style-name="T379">rio de Estado da Seguran</text:span><text:span text:style-name="T380">ç</text:span><text:span text:style-name="T381">a P</text:span><text:span text:style-name="T382">ú</text:span><text:span text:style-name="T383">blica, ap</text:span><text:span text:style-name="T384">ó</text:span><text:span text:style-name="T385">s an</text:span><text:span text:style-name="T386">á</text:span><text:span text:style-name="T387">lise da comiss</text:span><text:span text:style-name="T388">ã</text:span><text:span text:style-name="T389">o de avalia</text:span><text:span text:style-name="T390">çã</text:span><text:span text:style-name="T391">o documental, far</text:span><text:span text:style-name="T392">á</text:span><text:span text:style-name="T393"><text:s/>publicar lista preliminar das entidades habilitadas no site da SSP/SE.</text:span><text:span text:style-name="T394"/></text:p>
      <text:p text:style-name="P22"><text:span text:style-name="T395"/></text:p>
      <text:p text:style-name="P23"><text:span text:style-name="T396">4.3 N</text:span><text:span text:style-name="T397">ã</text:span><text:span text:style-name="T398">o havendo recurso da fase de habilita</text:span><text:span text:style-name="T399">çã</text:span><text:span text:style-name="T400">o documental preliminar ou ap</text:span><text:span text:style-name="T401">ó</text:span><text:span text:style-name="T402">s o julgamento deste, conforme o caso, ser</text:span><text:span text:style-name="T403">á</text:span><text:span text:style-name="T404"><text:s/>publicada lista contendo o resultado definitivo das entidades habilitadas para o referido processo eleitoral.<text:s/></text:span><text:span text:style-name="T405"/></text:p>
      <text:p text:style-name="P23"><text:span text:style-name="T406"/></text:p>
      <text:p text:style-name="P24"><text:span text:style-name="T407">5. DA INTERPOSI</text:span><text:span text:style-name="T408">ÇÃ</text:span><text:span text:style-name="T409">O DE RECURSO E DA COMISS</text:span><text:span text:style-name="T410">Ã</text:span><text:span text:style-name="T411">O DE AVALIA</text:span><text:span text:style-name="T412">ÇÃ</text:span><text:span text:style-name="T413">O ESPECIAL</text:span><text:span text:style-name="T414"/></text:p>
      <text:p text:style-name="P24"><text:span text:style-name="T415"/></text:p>
      <text:p text:style-name="P24"><text:span text:style-name="T416">5.1. Caberá recurso em face do resultado preliminar de habilitação, conforme modelo-anexo III, no prazo de 02(dois) dias úteis após a respectiva publicação;</text:span><text:span text:style-name="T417"/></text:p>
      <text:p text:style-name="P24"><text:span text:style-name="T418"/></text:p>
      <text:p text:style-name="P24"><text:span text:style-name="T419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420"/></text:p>
      <text:p text:style-name="P25"><text:span text:style-name="T421"/></text:p>
      <text:p text:style-name="P25"><text:span text:style-name="T42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7"><text:span text:style-name="T423">Período de inscrição, prazos para recurso da fase de habilitação documental e do resultado da eleição</text:span><text:span text:style-name="T424"/></text:p>
          </table:table-cell>
        </table:table-row>
        <table:table-row table:style-name="TableRow0101">
          <table:table-cell table:style-name="TableCell010100">
            <text:p text:style-name="P30"><text:span text:style-name="T425">Inscri</text:span><text:span text:style-name="T426">çã</text:span><text:span text:style-name="T427">o<text:s/></text:span><text:span text:style-name="T428">–</text:span><text:span text:style-name="T429"><text:s/>27 de janeiro a 05 de fevereiro de 2020<text:s/></text:span><text:span text:style-name="T430"/></text:p>
          </table:table-cell>
        </table:table-row>
        <table:table-row table:style-name="TableRow0102">
          <table:table-cell table:style-name="TableCell010200">
            <text:p text:style-name="P33"><text:span text:style-name="T431">Avalia</text:span><text:span text:style-name="T432">çã</text:span><text:span text:style-name="T433">o Documental- 06 e 07 de fevereiro de 2020</text:span><text:span text:style-name="T434"/></text:p>
          </table:table-cell>
        </table:table-row>
        <table:table-row table:style-name="TableRow0103">
          <table:table-cell table:style-name="TableCell010300">
            <text:p text:style-name="P36"><text:span text:style-name="T435">Resultado Preliminar (avaliação documental)<text:s/></text:span><text:span text:style-name="T436">–</text:span><text:span text:style-name="T437"><text:s/>10 de fevereiro de 2020</text:span><text:span text:style-name="T438"/></text:p>
          </table:table-cell>
        </table:table-row>
        <table:table-row table:style-name="TableRow0104">
          <table:table-cell table:style-name="TableCell010400">
            <text:p text:style-name="P39"><text:span text:style-name="T439">Interposi</text:span><text:span text:style-name="T440">çã</text:span><text:span text:style-name="T441">o de Recurso contra resultado da avaliação documental<text:s/></text:span><text:span text:style-name="T442">–</text:span><text:span text:style-name="T443"><text:s/>11 e 12 de fevereiro de 2020</text:span><text:span text:style-name="T444"/></text:p>
          </table:table-cell>
        </table:table-row>
        <table:table-row table:style-name="TableRow0105">
          <table:table-cell table:style-name="TableCell010500">
            <text:p text:style-name="P42"><text:span text:style-name="T445">Julgamento de Recurso<text:s/></text:span><text:span text:style-name="T446">–</text:span><text:span text:style-name="T447"><text:s/>13 de fevereiro de 2020</text:span><text:span text:style-name="T448"/></text:p>
          </table:table-cell>
        </table:table-row>
        <table:table-row table:style-name="TableRow0106">
          <table:table-cell table:style-name="TableCell010600">
            <text:p text:style-name="P45"><text:span text:style-name="T449">Resultado Final (avaliação documental)<text:s/></text:span><text:span text:style-name="T450">–</text:span><text:span text:style-name="T451"><text:s/>14 de fevereiro de 2020</text:span><text:span text:style-name="T452"/></text:p>
          </table:table-cell>
        </table:table-row>
        <table:table-row table:style-name="TableRow0107">
          <table:table-cell table:style-name="TableCell010700">
            <text:p text:style-name="P48"><text:span text:style-name="T453">Sess</text:span><text:span text:style-name="T454">ã</text:span><text:span text:style-name="T455">o de elei</text:span><text:span text:style-name="T456">çã</text:span><text:span text:style-name="T457">o- 19 de fevereiro de 2020, das 13<text:s/></text:span><text:span text:style-name="T458">à</text:span><text:span text:style-name="T459">s 15 horas</text:span><text:span text:style-name="T460"/></text:p>
            <text:p text:style-name="P48"><text:span text:style-name="T461">Movimentos em Defesa da Igualdade de Gênero</text:span><text:span text:style-name="T462"/></text:p>
          </table:table-cell>
        </table:table-row>
        <table:table-row table:style-name="TableRow0108">
          <table:table-cell table:style-name="TableCell010800">
            <text:p text:style-name="P51"><text:span text:style-name="T463"><text:s/>Resultado da Elei</text:span><text:span text:style-name="T464">çã</text:span><text:span text:style-name="T465">o<text:s/></text:span><text:span text:style-name="T466">–</text:span><text:span text:style-name="T467"><text:s/>Dia 19 de fevereiro de 2020, logo ap</text:span><text:span text:style-name="T468">ó</text:span><text:span text:style-name="T469">s o escrut</text:span><text:span text:style-name="T470">í</text:span><text:span text:style-name="T471">nio</text:span><text:span text:style-name="T472"/></text:p>
          </table:table-cell>
        </table:table-row>
        <table:table-row table:style-name="TableRow0109">
          <table:table-cell table:style-name="TableCell010900">
            <text:p text:style-name="P54"><text:span text:style-name="T473"><text:s/>Interposi</text:span><text:span text:style-name="T474">çã</text:span><text:span text:style-name="T475">o do Recurso contra o resultado da elei</text:span><text:span text:style-name="T476">çã</text:span><text:span text:style-name="T477">o<text:s/></text:span><text:span text:style-name="T478">–</text:span><text:span text:style-name="T479"><text:s/>dia 19 de fevereiro de 2020, protocolar em ato cont</text:span><text:span text:style-name="T480">í</text:span><text:span text:style-name="T481">nuo ap</text:span><text:span text:style-name="T482">ó</text:span><text:span text:style-name="T483">s o resultado da elei</text:span><text:span text:style-name="T484">çã</text:span><text:span text:style-name="T485">o em formulário a ser disponibilizado pela comissão eleitoral.</text:span><text:span text:style-name="T486"/></text:p>
          </table:table-cell>
        </table:table-row>
        <table:table-row table:style-name="TableRow0110">
          <table:table-cell table:style-name="TableCell011000">
            <text:p text:style-name="P57"><text:span text:style-name="T487"><text:s/>Julgamento do recurso contra o resultado da eleição – em até 48 horas após sua interposição</text:span><text:span text:style-name="T488"/></text:p>
          </table:table-cell>
        </table:table-row>
        <table:table-row table:style-name="TableRow0111">
          <table:table-cell table:style-name="TableCell011100">
            <text:p text:style-name="P60"><text:span text:style-name="T489"><text:s/>Homologa</text:span><text:span text:style-name="T490">çã</text:span><text:span text:style-name="T491">o - at</text:span><text:span text:style-name="T492">é</text:span><text:span text:style-name="T493"><text:s/>28 de fevereiro de 2020</text:span><text:span text:style-name="T494"/></text:p>
          </table:table-cell>
        </table:table-row>
      </table:table>
      <text:p text:style-name="P62"><text:span text:style-name="T495"/></text:p>
      <text:p text:style-name="P63"><text:span text:style-name="T495"/></text:p>
      <text:p text:style-name="P64"><text:span text:style-name="T496">6. DA COMISS</text:span><text:span text:style-name="T497">Ã</text:span><text:span text:style-name="T498">O ELEITORAL E DO PROCESSO DE ELEI</text:span><text:span text:style-name="T499">ÇÃ</text:span><text:span text:style-name="T500">O</text:span><text:span text:style-name="T501"/></text:p>
      <text:p text:style-name="P65"><text:span text:style-name="T502"/></text:p>
      <text:p text:style-name="P66"><text:span text:style-name="T503">6.1 A comiss</text:span><text:span text:style-name="T504">ã</text:span><text:span text:style-name="T505">o eleitoral ser</text:span><text:span text:style-name="T506">á</text:span><text:span text:style-name="T507"><text:s/>institu</text:span><text:span text:style-name="T508">í</text:span><text:span text:style-name="T509">da por ato do Secret</text:span><text:span text:style-name="T510">á</text:span><text:span text:style-name="T511">rio e ter</text:span><text:span text:style-name="T512">á</text:span><text:span text:style-name="T513"><text:s/>a seguinte composi</text:span><text:span text:style-name="T514">çã</text:span><text:span text:style-name="T515">o:</text:span><text:span text:style-name="T516"/></text:p>
      <text:p text:style-name="P67"><text:span text:style-name="T517"/></text:p>
      <text:p text:style-name="P67"><text:span text:style-name="T517">a) 03(tr</text:span><text:span text:style-name="T518">ê</text:span><text:span text:style-name="T519">s) membros da Secretaria de Estado da Seguran</text:span><text:span text:style-name="T520">ç</text:span><text:span text:style-name="T521">a P</text:span><text:span text:style-name="T522">ú</text:span><text:span text:style-name="T523">blica;</text:span><text:span text:style-name="T524"/></text:p>
      <text:p text:style-name="P67"><text:span text:style-name="T525">b) 01(um) membro da Pol</text:span><text:span text:style-name="T526">í</text:span><text:span text:style-name="T527">cia Militar</text:span><text:span text:style-name="T528"/></text:p>
      <text:p text:style-name="P67"><text:span text:style-name="T529">c) 01(um) membro da Pol</text:span><text:span text:style-name="T530">í</text:span><text:span text:style-name="T531">cia Civil</text:span><text:span text:style-name="T532"/></text:p>
      <text:p text:style-name="P67"><text:span text:style-name="T533">d) 01(um) membro do Corpo de Bombeiros</text:span><text:span text:style-name="T534"/></text:p>
      <text:p text:style-name="P67"><text:span text:style-name="T535">e) 01(um) membro da Per</text:span><text:span text:style-name="T536">í</text:span><text:span text:style-name="T537">cia Oficial de Sergipe</text:span><text:span text:style-name="T538"/></text:p>
      <text:p text:style-name="P67"><text:span text:style-name="T539">f) 01(um) membro<text:s/></text:span><text:span text:style-name="T540">da Secretaria da Justi</text:span><text:span text:style-name="T541">ç</text:span><text:span text:style-name="T542">a, do Trabalho, da Defesa do Consumidor</text:span><text:span text:style-name="T543"><text:s/>de Sergipe.</text:span><text:span text:style-name="T544"/></text:p>
      <text:p text:style-name="P67"><text:span text:style-name="T545"/></text:p>
      <text:p text:style-name="P68"><text:span text:style-name="T545">6.2 Caber</text:span><text:span text:style-name="T546">á</text:span><text:span text:style-name="T547"><text:s/>ao Secret</text:span><text:span text:style-name="T548">á</text:span><text:span text:style-name="T549">rio de Estado de Seguran</text:span><text:span text:style-name="T550">ç</text:span><text:span text:style-name="T551">a P</text:span><text:span text:style-name="T552">ú</text:span><text:span text:style-name="T553">blica solicitar indica</text:span><text:span text:style-name="T554">çã</text:span><text:span text:style-name="T555">o aos demais<text:s/></text:span><text:span text:style-name="T556">ó</text:span><text:span text:style-name="T557">rg</text:span><text:span text:style-name="T558">ã</text:span><text:span text:style-name="T559">os para composi</text:span><text:span text:style-name="T560">çã</text:span><text:span text:style-name="T561">o da comiss</text:span><text:span text:style-name="T562">ã</text:span><text:span text:style-name="T563">o eleitoral, designando um entre os membros da SSP/SE para presidir os trabalhos.</text:span><text:span text:style-name="T564"/></text:p>
      <text:p text:style-name="P69"><text:span text:style-name="T565"/></text:p>
      <text:p text:style-name="P70"><text:span text:style-name="T566">6.3 Compete ao presidente da comiss</text:span><text:span text:style-name="T567">ã</text:span><text:span text:style-name="T568">o eleitoral distribuir entre os membros da comiss</text:span><text:span text:style-name="T569">ã</text:span><text:span text:style-name="T570">o, a fun</text:span><text:span text:style-name="T571">çã</text:span><text:span text:style-name="T572">o de secret</text:span><text:span text:style-name="T573">á</text:span><text:span text:style-name="T574">rio, mes</text:span><text:span text:style-name="T575">á</text:span><text:span text:style-name="T576">rio, fiscal, bem como a distribui</text:span><text:span text:style-name="T577">çã</text:span><text:span text:style-name="T578">o das tarefas referentes a organiza</text:span><text:span text:style-name="T579">çã</text:span><text:span text:style-name="T580">o e operacionaliza</text:span><text:span text:style-name="T581">çã</text:span><text:span text:style-name="T582">o do processo eleitoral.<text:s/></text:span><text:span text:style-name="T583"/></text:p>
      <text:p text:style-name="P71"><text:span text:style-name="T584"/></text:p>
      <text:p text:style-name="P72"><text:span text:style-name="T585">6.4 O Minist</text:span><text:span text:style-name="T586">é</text:span><text:span text:style-name="T587">rio P</text:span><text:span text:style-name="T588">ú</text:span><text:span text:style-name="T589">blico e a OAB do Estado de Sergipe ser</text:span><text:span text:style-name="T590">ã</text:span><text:span text:style-name="T591">o convidados para acompanhar o processo eleitoral.</text:span><text:span text:style-name="T592"/></text:p>
      <text:p text:style-name="P73"><text:span text:style-name="T593">6.5 S</text:span><text:span text:style-name="T594">ã</text:span><text:span text:style-name="T595">o atribui</text:span><text:span text:style-name="T596">çõ</text:span><text:span text:style-name="T597">es da Comiss</text:span><text:span text:style-name="T598">ã</text:span><text:span text:style-name="T599">o Eleitoral:</text:span><text:span text:style-name="T600"/></text:p>
      <text:p text:style-name="P73"><text:span text:style-name="T601"/></text:p>
      <text:p text:style-name="P73"><text:span text:style-name="T602">a) coordenar as atividades relativas ao processo eleitoral do CONESPDS/SE;</text:span><text:span text:style-name="T603"/></text:p>
      <text:p text:style-name="P73"><text:span text:style-name="T604">b) decidir sobre assuntos n</text:span><text:span text:style-name="T605">ã</text:span><text:span text:style-name="T606">o previstos nesse edital durante o processo eleitoral;</text:span><text:span text:style-name="T607"/></text:p>
      <text:p text:style-name="P73"><text:span text:style-name="T608">c) zelar pela ordem e normalidade dos trabalhos durante o processo eleitoral e estabelecer as regras sobre manifesta</text:span><text:span text:style-name="T609">çõ</text:span><text:span text:style-name="T610">es, respostas e representa</text:span><text:span text:style-name="T611">çõ</text:span><text:span text:style-name="T612">es;</text:span><text:span text:style-name="T613"/></text:p>
      <text:p text:style-name="P73"><text:span text:style-name="T614">d) elaborar ata individualizada de cada sess</text:span><text:span text:style-name="T615">ã</text:span><text:span text:style-name="T616">o de vota</text:span><text:span text:style-name="T617">çã</text:span><text:span text:style-name="T618">o, a qual dever</text:span><text:span text:style-name="T619">á</text:span><text:span text:style-name="T620"><text:s/>conter resumo dos<text:s text:c="3"/>trabalhos e o resultado da elei</text:span><text:span text:style-name="T621">çã</text:span><text:span text:style-name="T622">o;</text:span><text:span text:style-name="T623"/></text:p>
      <text:p text:style-name="P73"><text:span text:style-name="T624">e) julgar os recursos interpostos contra o resultado da elei</text:span><text:span text:style-name="T625">çã</text:span><text:span text:style-name="T626">o em at</text:span><text:span text:style-name="T627">é</text:span><text:span text:style-name="T628"><text:s/>48 horas.<text:s text:c="2"/></text:span><text:span text:style-name="T629"/></text:p>
      <text:p text:style-name="P73"><text:span text:style-name="T630"/></text:p>
      <text:p text:style-name="P73"><text:span text:style-name="T631">6.6 Ser</text:span><text:span text:style-name="T632">á</text:span><text:span text:style-name="T633"><text:s/>retirado do recinto o representante da entidade que causar desordem ou tumulto na sess</text:span><text:span text:style-name="T634">ã</text:span><text:span text:style-name="T635">o de vota</text:span><text:span text:style-name="T636">çã</text:span><text:span text:style-name="T637">o.</text:span><text:span text:style-name="T638"/></text:p>
      <text:p text:style-name="P73"><text:span text:style-name="T639"><text:s/></text:span><text:span text:style-name="T640"/></text:p>
      <text:p text:style-name="P74"><text:span text:style-name="T641">7. DA SESS</text:span><text:span text:style-name="T642">Ã</text:span><text:span text:style-name="T643">O DE VOTA</text:span><text:span text:style-name="T644">ÇÃ</text:span><text:span text:style-name="T645">O</text:span><text:span text:style-name="T646"/></text:p>
      <text:p text:style-name="P74"><text:span text:style-name="T647"/></text:p>
      <text:p text:style-name="P74"><text:span text:style-name="T647">7.1 A sess</text:span><text:span text:style-name="T648">ã</text:span><text:span text:style-name="T649">o de vota</text:span><text:span text:style-name="T650">çã</text:span><text:span text:style-name="T651">o para escolha da entidade da sociedade civil que atue em Defesa de Igualdade de G</text:span><text:span text:style-name="T652">ê</text:span><text:span text:style-name="T653">nero, acontecer</text:span><text:span text:style-name="T654">á</text:span><text:span text:style-name="T655"><text:s/>no dia 19.02.2020, no Audit</text:span><text:span text:style-name="T656">ó</text:span><text:span text:style-name="T657">rio da Acadepol, situada a Av. Tancredo Neves n. 5727, Bairro: Capucho, das 13 as 15horas.</text:span><text:span text:style-name="T658"/></text:p>
      <text:p text:style-name="P74"><text:span text:style-name="T659"/></text:p>
      <text:p text:style-name="P74"><text:span text:style-name="T660">7.2 A Comiss</text:span><text:span text:style-name="T661">ã</text:span><text:span text:style-name="T662">o Eleitoral iniciar</text:span><text:span text:style-name="T663">á</text:span><text:span text:style-name="T664"><text:s/>os trabalhos pela valida</text:span><text:span text:style-name="T665">çã</text:span><text:span text:style-name="T666">o da participa</text:span><text:span text:style-name="T667">çã</text:span><text:span text:style-name="T668">o dos representantes das entidades inscritas, na condi</text:span><text:span text:style-name="T669">çã</text:span><text:span text:style-name="T670">o de eleitor ou de candidato e eleitor.</text:span><text:span text:style-name="T671"/></text:p>
      <text:p text:style-name="P74"><text:span text:style-name="T672"/></text:p>
      <text:p text:style-name="P74"><text:span text:style-name="T673">7.3 O Presidente da Comiss</text:span><text:span text:style-name="T674">ã</text:span><text:span text:style-name="T675">o Eleitoral far</text:span><text:span text:style-name="T676">á</text:span><text:span text:style-name="T677"><text:s/>a abertura do processo, proferindo os nomes das entidades habilitadas e dos respectivos representantes, eleitor e candidato/eleitor.</text:span><text:span text:style-name="T678"/></text:p>
      <text:p text:style-name="P74"><text:span text:style-name="T679"/></text:p>
      <text:p text:style-name="P75"><text:span text:style-name="T680">7.4 O representante legal das entidade habilitada a votar deve apresentar documento oficial de identidade com foto aos mes</text:span><text:span text:style-name="T681">á</text:span><text:span text:style-name="T682">rios.</text:span><text:span text:style-name="T683"/></text:p>
      <text:p text:style-name="P75"><text:span text:style-name="T684"/></text:p>
      <text:p text:style-name="P75"><text:span text:style-name="T685">7.5 Cada entidade habilitada, atrav</text:span><text:span text:style-name="T686">é</text:span><text:span text:style-name="T687">s de seu representante legal, poder</text:span><text:span text:style-name="T688">á</text:span><text:span text:style-name="T689"><text:s/>votar uma<text:s/></text:span><text:span text:style-name="T690">ú</text:span><text:span text:style-name="T691">nica vez, assinalando X na entidade/candidato/suplente constante na c</text:span><text:span text:style-name="T692">é</text:span><text:span text:style-name="T693">dula de vota</text:span><text:span text:style-name="T694">çã</text:span><text:span text:style-name="T695">o, depositando seu voto na urna.</text:span><text:span text:style-name="T696"/></text:p>
      <text:p text:style-name="P75"><text:span text:style-name="T697"/></text:p>
      <text:p text:style-name="P75"><text:span text:style-name="T698">7.6<text:s/></text:span><text:span text:style-name="T699">O atraso do</text:span><text:span text:style-name="T700"><text:s/>representante legal da entidade habilitada a votar, ou a falta de documento de identifica</text:span><text:span text:style-name="T701">çã</text:span><text:span text:style-name="T702">o acarretar</text:span><text:span text:style-name="T703">á</text:span><text:span text:style-name="T704"><text:s/>na impossibilidade de exerc</text:span><text:span text:style-name="T705">í</text:span><text:span text:style-name="T706">cio do direito ao voto e da candidatura.</text:span><text:span text:style-name="T707"/></text:p>
      <text:p text:style-name="P76"><text:span text:style-name="T708"/></text:p>
      <text:p text:style-name="P76"><text:span text:style-name="T709">7.7 Finalizando o escrut</text:span><text:span text:style-name="T710">í</text:span><text:span text:style-name="T711">nio ser</text:span><text:span text:style-name="T712">á</text:span><text:span text:style-name="T713"><text:s/>feita a apura</text:span><text:span text:style-name="T714">çã</text:span><text:span text:style-name="T715">o dos votos.<text:s/></text:span><text:span text:style-name="T716"/></text:p>
      <text:p text:style-name="P77"><text:span text:style-name="T717"/></text:p>
      <text:p text:style-name="P78"><text:span text:style-name="T718">8. DO VOTO</text:span><text:span text:style-name="T719"/></text:p>
      <text:p text:style-name="P79"><text:span text:style-name="T720"/></text:p>
      <text:p text:style-name="P80"><text:span text:style-name="T720">8.1 O voto ser</text:span><text:span text:style-name="T721">á</text:span><text:span text:style-name="T722"><text:s/>secreto e direto e exercido pelo representante da entidade da sociedade civil em Defesa de Igualdade de G</text:span><text:span text:style-name="T723">ê</text:span><text:span text:style-name="T724">nero inscrito e validado como eleitor ou como candidato/eleitor, conforme previsto neste Edital.</text:span><text:span text:style-name="T725"/></text:p>
      <text:p text:style-name="P80"><text:span text:style-name="T726">8.2 O voto ser</text:span><text:span text:style-name="T727">á</text:span><text:span text:style-name="T728"><text:s/>considerado v</text:span><text:span text:style-name="T729">á</text:span><text:span text:style-name="T730">lido se estiver de acordo com os crit</text:span><text:span text:style-name="T731">é</text:span><text:span text:style-name="T732">rios de vota</text:span><text:span text:style-name="T733">çã</text:span><text:span text:style-name="T734">o, estabelecido neste edital.</text:span><text:span text:style-name="T735"/></text:p>
      <text:p text:style-name="P81"><text:span text:style-name="T736"/></text:p>
      <text:p text:style-name="P82"><text:span text:style-name="T737">8.3 O voto ser</text:span><text:span text:style-name="T738">á</text:span><text:span text:style-name="T739"><text:s/>considerado nulo se a c</text:span><text:span text:style-name="T740">é</text:span><text:span text:style-name="T741">dula:</text:span><text:span text:style-name="T742"/></text:p>
      <text:p text:style-name="P83"><text:span text:style-name="T743">a) for preenchida por pessoa n</text:span><text:span text:style-name="T744">ã</text:span><text:span text:style-name="T745">o habilitada a votar;</text:span><text:span text:style-name="T746"/></text:p>
      <text:p text:style-name="P84"><text:span text:style-name="T747"><text:s text:c="2"/>b) n</text:span><text:span text:style-name="T748">ã</text:span><text:span text:style-name="T749">o estiver rubricada pelo Presidente da Comiss</text:span><text:span text:style-name="T750">ã</text:span><text:span text:style-name="T751">o Eleitoral;</text:span><text:span text:style-name="T752"/></text:p>
      <text:p text:style-name="P84"><text:span text:style-name="T753"><text:s text:c="2"/>c) n</text:span><text:span text:style-name="T754">ã</text:span><text:span text:style-name="T755">o corresponder ao modelo oficial;</text:span><text:span text:style-name="T756"/></text:p>
      <text:p text:style-name="P84"><text:span text:style-name="T757"><text:s text:c="2"/>d) contiver registro de escolha por mais de um candidato;</text:span><text:span text:style-name="T758"/></text:p>
      <text:p text:style-name="P84"><text:span text:style-name="T759"><text:s text:c="2"/>e) estiver com identifica</text:span><text:span text:style-name="T760">çã</text:span><text:span text:style-name="T761">o do eleitor ou com rasuras.</text:span><text:span text:style-name="T762"/></text:p>
      <text:p text:style-name="P84"><text:span text:style-name="T763"/></text:p>
      <text:p text:style-name="P85"><text:span text:style-name="T764">9. DA APURA</text:span><text:span text:style-name="T765">ÇÃ</text:span><text:span text:style-name="T766">O DOS VOTOS E DO RESULTADO DA ELEI</text:span><text:span text:style-name="T767">ÇÃ</text:span><text:span text:style-name="T768">O</text:span><text:span text:style-name="T769"/></text:p>
      <text:p text:style-name="P85"><text:span text:style-name="T770"><text:s text:c="2"/></text:span><text:span text:style-name="T771"/></text:p>
      <text:p text:style-name="P85"><text:span text:style-name="T772">9.1 Encerrada a vota</text:span><text:span text:style-name="T773">çã</text:span><text:span text:style-name="T774">o, a Comiss</text:span><text:span text:style-name="T775">ã</text:span><text:span text:style-name="T776">o Eleitoral far</text:span><text:span text:style-name="T777">á</text:span><text:span text:style-name="T778"><text:s/>a abertura da urna e a contagem dos votos de forma p</text:span><text:span text:style-name="T779">ú</text:span><text:span text:style-name="T780">blica em sess</text:span><text:span text:style-name="T781">ã</text:span><text:span text:style-name="T782">o aberta.</text:span><text:span text:style-name="T783"/></text:p>
      <text:p text:style-name="P85"><text:span text:style-name="T784"/></text:p>
      <text:p text:style-name="P86"><text:span text:style-name="T785">9.2 Ser</text:span><text:span text:style-name="T786">á</text:span><text:span text:style-name="T787"><text:s/>considerada eleita a entidade da sociedade civil que atue em Defesa da Igualdade de G</text:span><text:span text:style-name="T788">ê</text:span><text:span text:style-name="T789">nero que obtiver o maior n</text:span><text:span text:style-name="T790">ú</text:span><text:span text:style-name="T791">mero de votos.</text:span><text:span text:style-name="T792"/></text:p>
      <text:p text:style-name="P86"><text:span text:style-name="T793"><text:tab/></text:span><text:span text:style-name="T794"/></text:p>
      <text:p text:style-name="P87"><text:span text:style-name="T795">9.3 O resultado da elei</text:span><text:span text:style-name="T796">çã</text:span><text:span text:style-name="T797">o ser</text:span><text:span text:style-name="T798">á</text:span><text:span text:style-name="T799"><text:s/>tornado p</text:span><text:span text:style-name="T800">ú</text:span><text:span text:style-name="T801">blico pela Comiss</text:span><text:span text:style-name="T802">ã</text:span><text:span text:style-name="T803">o Eleitoral na mesma sess</text:span><text:span text:style-name="T804">ã</text:span><text:span text:style-name="T805">o de vota</text:span><text:span text:style-name="T806">çã</text:span><text:span text:style-name="T807">o perante todos os presentes e, posteriormente, divulgada no site da Secretaria de Estado da Seguran</text:span><text:span text:style-name="T808">ç</text:span><text:span text:style-name="T809">a P</text:span><text:span text:style-name="T810">ú</text:span><text:span text:style-name="T811">blica.</text:span><text:span text:style-name="T812"/></text:p>
      <text:p text:style-name="P87"><text:span text:style-name="T813"/></text:p>
      <text:p text:style-name="P88"><text:span text:style-name="T814"><text:s/>9.4 Caberá interposição de recurso contra o resultado da eleição, logo após a sua proclamação e<text:s text:c="13"/>no mesmo local da sessão eleitoral, a ser decidido em até 48 horas.</text:span><text:span text:style-name="T815"/></text:p>
      <text:p text:style-name="P89"><text:span text:style-name="T816"/></text:p>
      <text:p text:style-name="P89"><text:span text:style-name="T817">9.5 As c</text:span><text:span text:style-name="T818">é</text:span><text:span text:style-name="T819">dulas de vota</text:span><text:span text:style-name="T820">çã</text:span><text:span text:style-name="T821">o, finalizado o processo eleitoral, ficar</text:span><text:span text:style-name="T822">ã</text:span><text:span text:style-name="T823">o guardadas na Secretaria de Seguran</text:span><text:span text:style-name="T824">ç</text:span><text:span text:style-name="T825">a p</text:span><text:span text:style-name="T826">ú</text:span><text:span text:style-name="T827">blica at</text:span><text:span text:style-name="T828">é</text:span><text:span text:style-name="T829"><text:s/>o pr</text:span><text:span text:style-name="T830">ó</text:span><text:span text:style-name="T831">ximo processo eleitoral.</text:span><text:span text:style-name="T832"/></text:p>
      <text:p text:style-name="P89"><text:span text:style-name="T833"/></text:p>
      <text:p text:style-name="P89"><text:span text:style-name="T834">10. DO CRIT</text:span><text:span text:style-name="T835">É</text:span><text:span text:style-name="T836">RIO DE DESEMPATE:</text:span><text:span text:style-name="T837"/></text:p>
      <text:p text:style-name="P89"><text:span text:style-name="T838"/></text:p>
      <text:p text:style-name="P89"><text:span text:style-name="T838">10.1. Para fins de desempate, ser</text:span><text:span text:style-name="T839">ã</text:span><text:span text:style-name="T840">o observados, sucessivamente, os seguintes crit</text:span><text:span text:style-name="T841">é</text:span><text:span text:style-name="T842">rios:</text:span><text:span text:style-name="T843"/></text:p>
      <text:p text:style-name="P90"><text:span text:style-name="T844">a) entidade com maior tempo de cria</text:span><text:span text:style-name="T845">çã</text:span><text:span text:style-name="T846">o,<text:s/></text:span><text:span text:style-name="T847">conforme documento apresentado no subitem 3.3 al</text:span><text:span text:style-name="T848">í</text:span><text:span text:style-name="T849">neas<text:s/></text:span><text:span text:style-name="T850">“</text:span><text:span text:style-name="T851">a</text:span><text:span text:style-name="T852">”</text:span><text:span text:style-name="T853"><text:s/>e<text:s/></text:span><text:span text:style-name="T854">“</text:span><text:span text:style-name="T855">b</text:span><text:span text:style-name="T856">”</text:span><text:span text:style-name="T857">, desde que esteja em funcionamento;</text:span><text:span text:style-name="T858"/></text:p>
      <text:p text:style-name="P90"><text:span text:style-name="T859">b) sorteio.</text:span><text:span text:style-name="T860"/></text:p>
      <text:p text:style-name="P91"><text:span text:style-name="T861"/></text:p>
      <text:p text:style-name="P92"><text:span text:style-name="T862">11. DA HOMOLOGA</text:span><text:span text:style-name="T863">ÇÃ</text:span><text:span text:style-name="T864">O DO RESULTADO DA ELEI</text:span><text:span text:style-name="T865">ÇÃ</text:span><text:span text:style-name="T866">O<text:s/></text:span><text:span text:style-name="T867"/></text:p>
      <text:p text:style-name="P92"><text:span text:style-name="T868"/></text:p>
      <text:p text:style-name="P93"><text:span text:style-name="T869">11.1 O resultado definitivo do pleito com a lista de todas as entidades eleitas e que compor</text:span><text:span text:style-name="T870">ã</text:span><text:span text:style-name="T871">o o Conselho Estadual de Seguran</text:span><text:span text:style-name="T872">ç</text:span><text:span text:style-name="T873">a P</text:span><text:span text:style-name="T874">ú</text:span><text:span text:style-name="T875">blica do Estado e Defesa Social do Estado, ser</text:span><text:span text:style-name="T876">á</text:span><text:span text:style-name="T877"><text:s/>homologado pelo Secret</text:span><text:span text:style-name="T878">á</text:span><text:span text:style-name="T879">rio de Estado da Seguran</text:span><text:span text:style-name="T880">ç</text:span><text:span text:style-name="T881">a P</text:span><text:span text:style-name="T882">ú</text:span><text:span text:style-name="T883">blica e publicado no Di</text:span><text:span text:style-name="T884">á</text:span><text:span text:style-name="T885">rio Oficial do Estado de Sergipe.</text:span><text:span text:style-name="T886"/></text:p>
      <text:p text:style-name="P93"><text:span text:style-name="T887"/></text:p>
      <text:p text:style-name="P94"><text:span text:style-name="T888">12. DA POSSE DO REPRESENTANTE LEGAL DA ENTIDADE ELEITA</text:span><text:span text:style-name="T889"/></text:p>
      <text:p text:style-name="P95"><text:span text:style-name="T890"/></text:p>
      <text:p text:style-name="P95"><text:span text:style-name="T891">12.1 O representante legal da entidade eleita em Defesa da Igualdade de G</text:span><text:span text:style-name="T892">ê</text:span><text:span text:style-name="T893">nero ser</text:span><text:span text:style-name="T894">á</text:span><text:span text:style-name="T895"><text:s/>empossado com os demais conselheiros eleitos em sess</text:span><text:span text:style-name="T896">ã</text:span><text:span text:style-name="T897">o solene do CONESPDS/SE.</text:span><text:span text:style-name="T898"/></text:p>
      <text:p text:style-name="P95"><text:span text:style-name="T899"/></text:p>
      <text:p text:style-name="P95"><text:span text:style-name="T900">13. DA SUBSTITUI</text:span><text:span text:style-name="T901">ÇÃ</text:span><text:span text:style-name="T902">O<text:s/></text:span><text:span text:style-name="T903"/></text:p>
      <text:p text:style-name="P95"><text:span text:style-name="T904"/></text:p>
      <text:p text:style-name="P96"><text:span text:style-name="T905">13.1. No caso de manifesta</text:span><text:span text:style-name="T906">çã</text:span><text:span text:style-name="T907">o de desinteresse ou de qualquer outra desist</text:span><text:span text:style-name="T908">ê</text:span><text:span text:style-name="T909">ncia formal do representante legal da entidade eleita, o Secret</text:span><text:span text:style-name="T910">á</text:span><text:span text:style-name="T911">rio de Estado da Secretaria de Seguran</text:span><text:span text:style-name="T912">ç</text:span><text:span text:style-name="T913">a P</text:span><text:span text:style-name="T914">ú</text:span><text:span text:style-name="T915">blica convocar</text:span><text:span text:style-name="T916">á</text:span><text:span text:style-name="T917"><text:s/>o representante classificado em segundo lugar, se houver.</text:span><text:span text:style-name="T918"/></text:p>
      <text:p text:style-name="P96"><text:span text:style-name="T919"/></text:p>
      <text:p text:style-name="P96"><text:span text:style-name="T920">13.2 N</text:span><text:span text:style-name="T921">ã</text:span><text:span text:style-name="T922">o havendo substituto, abrir-se-</text:span><text:span text:style-name="T923">á</text:span><text:span text:style-name="T924"><text:s/>novo processo eleitoral.<text:s/></text:span><text:span text:style-name="T925"/></text:p>
      <text:p text:style-name="P97"><text:span text:style-name="T926"><text:s/></text:span><text:span text:style-name="T927"/></text:p>
      <text:p text:style-name="P98"><text:span text:style-name="T928">14. DAS DISPOSI</text:span><text:span text:style-name="T929">ÇÕ</text:span><text:span text:style-name="T930">ES FINAIS:</text:span><text:span text:style-name="T931"/></text:p>
      <text:p text:style-name="P98"><text:span text:style-name="T932"/></text:p>
      <text:p text:style-name="P99"><text:span text:style-name="T933">14.1. Os Representantes eleitos e empossados das entidades n</text:span><text:span text:style-name="T934">ã</text:span><text:span text:style-name="T935">o perceber</text:span><text:span text:style-name="T936">ã</text:span><text:span text:style-name="T937">o remunera</text:span><text:span text:style-name="T938">çã</text:span><text:span text:style-name="T939">o pela participa</text:span><text:span text:style-name="T940">çã</text:span><text:span text:style-name="T941">o, sendo a fun</text:span><text:span text:style-name="T942">çã</text:span><text:span text:style-name="T943">o de conselheiro considerada servi</text:span><text:span text:style-name="T944">ç</text:span><text:span text:style-name="T945">o p</text:span><text:span text:style-name="T946">ú</text:span><text:span text:style-name="T947">blico relevante, nos termos do artigo 26,<text:s/></text:span><text:span text:style-name="T948">§</text:span><text:span text:style-name="T949">9</text:span><text:span text:style-name="T950">º</text:span><text:span text:style-name="T951">, da Lei Estadual n</text:span><text:span text:style-name="T952">º</text:span><text:span text:style-name="T953"><text:s/>8.579, de 1</text:span><text:span text:style-name="T954">º</text:span><text:span text:style-name="T955"><text:s/>outubro de 2019, que instituiu a Pol</text:span><text:span text:style-name="T956">í</text:span><text:span text:style-name="T957">tica Estadual de Seguran</text:span><text:span text:style-name="T958">ç</text:span><text:span text:style-name="T959">a P</text:span><text:span text:style-name="T960">ú</text:span><text:span text:style-name="T961">blica e criou o Conselho Estadual de Seguran</text:span><text:span text:style-name="T962">ç</text:span><text:span text:style-name="T963">a P</text:span><text:span text:style-name="T964">ú</text:span><text:span text:style-name="T965">blica e Defesa Social/CONESPDS-SE.</text:span><text:span text:style-name="T966"/></text:p>
      <text:p text:style-name="P99"><text:span text:style-name="T967"/></text:p>
      <text:p text:style-name="P100"><text:span text:style-name="T968">14.2. O formul</text:span><text:span text:style-name="T969">á</text:span><text:span text:style-name="T970">rio de inscri</text:span><text:span text:style-name="T971">çã</text:span><text:span text:style-name="T972">o, o modelo para interposição de recurso e as etiquetas para o envelope de inscrição correspondem ao modelo constante do Anexo deste Edital.</text:span><text:span text:style-name="T973"/></text:p>
      <text:p text:style-name="P100"><text:span text:style-name="T974"/></text:p>
      <text:p text:style-name="P100"><text:span text:style-name="T975">14.3. A entidade organiza</text:span><text:span text:style-name="T976">çã</text:span><text:span text:style-name="T977">o da sociedade civil eleita far-se-</text:span><text:span text:style-name="T978">á</text:span><text:span text:style-name="T979"><text:s/>representar nas reuni</text:span><text:span text:style-name="T980">õ</text:span><text:span text:style-name="T981">es por seu titular e, na aus</text:span><text:span text:style-name="T982">ê</text:span><text:span text:style-name="T983">ncia deste, por seu suplente.</text:span><text:span text:style-name="T984"/></text:p>
      <text:p text:style-name="P100"><text:span text:style-name="T985"/></text:p>
      <text:p text:style-name="P100"><text:span text:style-name="T986">14.4. A inscri</text:span><text:span text:style-name="T987">çã</text:span><text:span text:style-name="T988">o da entidade implicar</text:span><text:span text:style-name="T989">á</text:span><text:span text:style-name="T990"><text:s/>na aceita</text:span><text:span text:style-name="T991">çã</text:span><text:span text:style-name="T992">o das normas deste edital, bem como do conhecimento das disposi</text:span><text:span text:style-name="T993">çõ</text:span><text:span text:style-name="T994">es da Lei Estadual n</text:span><text:span text:style-name="T995">º</text:span><text:span text:style-name="T996"><text:s/>8.579, de 1</text:span><text:span text:style-name="T997">º</text:span><text:span text:style-name="T998"><text:s/>outubro de 2019.</text:span><text:span text:style-name="T999"/></text:p>
      <text:p text:style-name="P100"><text:span text:style-name="T1000"/></text:p>
      <text:p text:style-name="P100"><text:span text:style-name="T1001">14.5. Os atos relativos ao presente Edital ser</text:span><text:span text:style-name="T1002">ã</text:span><text:span text:style-name="T1003">o publicados no site da Secretaria de Estado de Seguran</text:span><text:span text:style-name="T1004">ç</text:span><text:span text:style-name="T1005">a P</text:span><text:span text:style-name="T1006">ú</text:span><text:span text:style-name="T1007">blica, sendo de obriga</text:span><text:span text:style-name="T1008">çã</text:span><text:span text:style-name="T1009">o das entidades o acompanhamento das respectivas publica</text:span><text:span text:style-name="T1010">çõ</text:span><text:span text:style-name="T1011">es.</text:span><text:span text:style-name="T1012"/></text:p>
      <text:p text:style-name="P100"><text:span text:style-name="T1013"/></text:p>
      <text:p text:style-name="P100"><text:span text:style-name="T1014">14.6.<text:s/></text:span><text:span text:style-name="T1015">É</text:span><text:span text:style-name="T1016"><text:s/>de responsabilidade da entidade manter seu endere</text:span><text:span text:style-name="T1017">ç</text:span><text:span text:style-name="T1018">o, telefone e endere</text:span><text:span text:style-name="T1019">ç</text:span><text:span text:style-name="T1020">o eletr</text:span><text:span text:style-name="T1021">ô</text:span><text:span text:style-name="T1022">nicos atualizados, durante todo o processo eleitoral, para viabilizar os contatos necess</text:span><text:span text:style-name="T1023">á</text:span><text:span text:style-name="T1024">rios.</text:span><text:span text:style-name="T1025"/></text:p>
      <text:p text:style-name="P100"><text:span text:style-name="T1026"/></text:p>
      <text:p text:style-name="P100"><text:span text:style-name="T1027">14.7 Na hip</text:span><text:span text:style-name="T1028">ó</text:span><text:span text:style-name="T1029">tese de haver apenas 01(uma) entidade habilitada para concorrer, ser</text:span><text:span text:style-name="T1030">á</text:span><text:span text:style-name="T1031"><text:s/>a mesma eleita por aclama</text:span><text:span text:style-name="T1032">çã</text:span><text:span text:style-name="T1033">o, dispensando-se o processo de vota</text:span><text:span text:style-name="T1034">çã</text:span><text:span text:style-name="T1035">o.</text:span><text:span text:style-name="T1036"/></text:p>
      <text:p text:style-name="P100"><text:span text:style-name="T1037"/></text:p>
      <text:p text:style-name="P101"><text:span text:style-name="T1038">14.8 Em n</text:span><text:span text:style-name="T1039">ã</text:span><text:span text:style-name="T1040">o havendo entidade inscrita ou habilitada, ser</text:span><text:span text:style-name="T1041">á</text:span><text:span text:style-name="T1042"><text:s/>prorrogado por igual per</text:span><text:span text:style-name="T1043">í</text:span><text:span text:style-name="T1044">odo o prazo das inscri</text:span><text:span text:style-name="T1045">çõ</text:span><text:span text:style-name="T1046">es.</text:span><text:span text:style-name="T1047"/></text:p>
      <text:p text:style-name="P101"><text:span text:style-name="T1048"/></text:p>
      <text:p text:style-name="P102"><text:span text:style-name="T1049">14.9. As ocorr</text:span><text:span text:style-name="T1050">ê</text:span><text:span text:style-name="T1051">ncias n</text:span><text:span text:style-name="T1052">ã</text:span><text:span text:style-name="T1053">o previstas neste Edital, os casos omissos e/ou duvidosos ser</text:span><text:span text:style-name="T1054">ã</text:span><text:span text:style-name="T1055">o resolvidos pelo Secret</text:span><text:span text:style-name="T1056">á</text:span><text:span text:style-name="T1057">rio de Estado da Seguran</text:span><text:span text:style-name="T1058">ç</text:span><text:span text:style-name="T1059">a P</text:span><text:span text:style-name="T1060">ú</text:span><text:span text:style-name="T1061">blica.</text:span><text:span text:style-name="T1062"/></text:p>
      <text:p text:style-name="P102"><text:span text:style-name="T1063"/></text:p>
      <text:p text:style-name="P103"><text:span text:style-name="T1064"/></text:p>
      <text:p text:style-name="P104"><text:span text:style-name="T1064">Aracaju/SE, 25 de Janeiro de 2020.</text:span><text:span text:style-name="T1065"/></text:p>
      <text:p text:style-name="P105"><text:span text:style-name="T1066"/></text:p>
      <text:p text:style-name="P105"><text:span text:style-name="T1066">JOAO ELOY DE MENEZES</text:span><text:span text:style-name="T1067"/></text:p>
      <text:p text:style-name="P106"><text:span text:style-name="T1068"><text:s text:c="2"/>Secret</text:span><text:span text:style-name="T1069">á</text:span><text:span text:style-name="T1070">rio de Estado da Seguran</text:span><text:span text:style-name="T1071">ç</text:span><text:span text:style-name="T1072">a P</text:span><text:span text:style-name="T1073">ú</text:span><text:span text:style-name="T1074">blica</text:span><text:span text:style-name="T10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