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7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8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9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10" style:family="paragraph">
      <style:paragraph-properties fo:line-height="115.00%" fo:text-align="justify" fo:margin-left="5.90pt" fo:text-indent="0.00pt" fo:margin-top="1.50pt"/>
    </style:style>
    <style:style style:name="P11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12" style:family="paragraph">
      <style:paragraph-properties fo:line-height="115.00%" fo:text-align="justify" fo:margin-left="7.10pt" fo:text-indent="0.00pt" fo:margin-right="5.45pt"/>
    </style:style>
    <style:style style:name="P13" style:family="paragraph">
      <style:paragraph-properties fo:line-height="115.00%" fo:text-align="justify" fo:margin-left="5.90pt" fo:text-indent="0.00pt" fo:margin-top="1.50pt">
        <style:tab-stops>
          <style:tab-stop style:position="315.2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 fo:margin-left="5.90pt" fo:text-indent="0.00pt" fo:margin-top="1.50pt">
        <style:tab-stops>
          <style:tab-stop style:position="239.80pt"/>
        </style:tab-stops>
      </style:paragraph-properties>
    </style:style>
    <style:style style:name="P16" style:family="paragraph">
      <style:paragraph-properties fo:line-height="115.00%" fo:text-align="justify" fo:margin-left="5.90pt" fo:text-indent="0.00pt">
        <style:tab-stops>
          <style:tab-stop style:position="241.40pt"/>
        </style:tab-stops>
      </style:paragraph-properties>
    </style:style>
    <style:style style:name="P17" style:family="paragraph">
      <style:paragraph-properties fo:line-height="115.00%" fo:text-align="left" fo:margin-left="5.90pt" fo:text-indent="0.00pt" fo:margin-top="1.50pt"/>
    </style:style>
    <style:style style:name="P18" style:family="paragraph">
      <style:paragraph-properties fo:line-height="115.00%" fo:text-align="justify" fo:margin-left="5.90pt" fo:text-indent="0.00pt">
        <style:tab-stops>
          <style:tab-stop style:position="241.40pt"/>
        </style:tab-stops>
      </style:paragraph-properties>
    </style:style>
    <style:style style:name="P19" style:family="paragraph">
      <style:paragraph-properties fo:line-height="115.00%" fo:text-align="justify" fo:margin-left="5.90pt" fo:text-indent="0.00pt" fo:margin-top="1.50pt">
        <style:tab-stops>
          <style:tab-stop style:position="345.10pt"/>
        </style:tab-stops>
      </style:paragraph-properties>
    </style:style>
    <style:style style:name="P20" style:family="paragraph">
      <style:paragraph-properties fo:line-height="115.00%" fo:text-align="justify" fo:margin-left="5.90pt" fo:text-indent="0.00pt">
        <style:tab-stops>
          <style:tab-stop style:position="326.20pt"/>
        </style:tab-stops>
      </style:paragraph-properties>
    </style:style>
    <style:style style:name="P21" style:family="paragraph">
      <style:paragraph-properties fo:line-height="115.00%" fo:text-align="justify" fo:margin-left="5.90pt" fo:text-indent="0.00pt" fo:margin-top="0.05pt">
        <style:tab-stops>
          <style:tab-stop style:position="362.55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top="1.65pt">
        <style:tab-stops>
          <style:tab-stop style:position="305.85pt"/>
          <style:tab-stop style:position="524.75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right="8.90pt" fo:margin-top="1.55pt">
        <style:tab-stops>
          <style:tab-stop style:position="229.10pt"/>
        </style:tab-stops>
      </style:paragraph-properties>
    </style:style>
    <style:style style:name="P25" style:family="paragraph">
      <style:paragraph-properties fo:line-height="115.00%" fo:text-align="justify" fo:margin-left="5.90pt" fo:text-indent="0.00pt" fo:margin-top="1.50pt"/>
    </style:style>
    <style:style style:name="P26" style:family="paragraph">
      <style:paragraph-properties fo:line-height="115.00%" fo:text-align="justify" fo:margin-left="5.90pt" fo:text-indent="0.00pt">
        <style:tab-stops>
          <style:tab-stop style:position="208.80pt"/>
        </style:tab-stops>
      </style:paragraph-properties>
    </style:style>
    <style:style style:name="P27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28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29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0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1" style:family="paragraph">
      <style:paragraph-properties fo:line-height="115.00%" fo:text-align="justify" fo:margin-top="1.50pt">
        <style:tab-stops>
          <style:tab-stop style:position="233.90pt"/>
        </style:tab-stops>
      </style:paragraph-properties>
    </style:style>
    <style:style style:name="P32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3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4" style:family="paragraph">
      <style:paragraph-properties fo:line-height="115.00%" fo:text-align="justify" fo:margin-top="1.50pt">
        <style:tab-stops>
          <style:tab-stop style:position="233.90pt"/>
        </style:tab-stops>
      </style:paragraph-properties>
    </style:style>
    <style:style style:name="P35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6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7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38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9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0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1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2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3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4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5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6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7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9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50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1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2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3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4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5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6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7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8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9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0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61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2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3" style:family="paragraph">
      <style:paragraph-properties fo:line-height="115.00%" fo:text-align="justify" fo:margin-left="5.90pt" fo:text-indent="0.00pt">
        <style:tab-stops>
          <style:tab-stop style:position="208.80pt"/>
        </style:tab-stops>
      </style:paragraph-properties>
    </style:style>
    <style:style style:name="P64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65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6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67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9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0" style:family="paragraph">
      <style:paragraph-properties fo:line-height="115.00%" fo:text-align="left"/>
    </style:style>
    <style:style style:name="P71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2" style:family="paragraph">
      <style:paragraph-properties fo:line-height="115.00%" fo:text-align="justify" fo:margin-left="5.65pt" fo:text-indent="0.00pt">
        <style:tab-stops>
          <style:tab-stop style:position="355.50pt"/>
        </style:tab-stops>
      </style:paragraph-properties>
    </style:style>
    <style:style style:name="P73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4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5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6" style:family="paragraph">
      <style:paragraph-properties fo:line-height="115.00%" fo:text-align="justify" fo:margin-left="5.90pt" fo:text-indent="0.00pt" fo:margin-top="3.80pt"/>
    </style:style>
    <style:style style:name="P77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8" style:family="paragraph">
      <style:paragraph-properties fo:line-height="115.00%" fo:text-align="left" fo:margin-left="5.90pt" fo:text-indent="0.00pt" fo:margin-top="3.80pt"/>
    </style:style>
    <style:style style:name="P79" style:family="paragraph">
      <style:paragraph-properties fo:line-height="115.00%" fo:text-align="justify" fo:margin-left="5.90pt" fo:text-indent="0.00pt" fo:margin-top="3.80pt"/>
    </style:style>
    <style:style style:name="P80" style:family="paragraph">
      <style:paragraph-properties fo:line-height="115.00%" fo:text-align="justify" fo:margin-top="3.80pt"/>
    </style:style>
    <style:style style:name="P81" style:family="paragraph">
      <style:paragraph-properties fo:line-height="115.00%" fo:text-align="justify" fo:margin-left="5.90pt" fo:text-indent="0.00pt" fo:margin-top="3.80pt"/>
    </style:style>
    <style:style style:name="P82" style:family="paragraph">
      <style:paragraph-properties fo:line-height="115.00%" fo:text-align="justify" fo:margin-left="5.90pt" fo:text-indent="0.00pt" fo:margin-right="7.00pt" fo:margin-top="0.05pt">
        <style:tab-stops>
          <style:tab-stop style:position="229.30pt"/>
        </style:tab-stops>
      </style:paragraph-properties>
    </style:style>
    <style:style style:name="P83" style:family="paragraph">
      <style:paragraph-properties fo:line-height="115.00%" fo:text-align="justify" fo:margin-left="5.90pt" fo:text-indent="0.00pt" fo:margin-top="0.05pt">
        <style:tab-stops>
          <style:tab-stop style:position="111.30pt"/>
        </style:tab-stops>
      </style:paragraph-properties>
    </style:style>
    <style:style style:name="P84" style:family="paragraph">
      <style:paragraph-properties fo:line-height="115.00%" fo:text-align="justify" fo:margin-left="5.95pt" fo:text-indent="0.00pt" fo:margin-top="3.70pt">
        <style:tab-stops>
          <style:tab-stop style:position="259.95pt"/>
        </style:tab-stops>
      </style:paragraph-properties>
    </style:style>
    <style:style style:name="P85" style:family="paragraph">
      <style:paragraph-properties fo:line-height="115.00%" fo:text-align="justify" fo:margin-left="5.95pt" fo:text-indent="0.00pt" fo:margin-top="3.70pt">
        <style:tab-stops>
          <style:tab-stop style:position="124.85pt"/>
        </style:tab-stops>
      </style:paragraph-properties>
    </style:style>
    <style:style style:name="P86" style:family="paragraph">
      <style:paragraph-properties fo:line-height="115.00%" fo:text-align="justify" fo:margin-top="1.50pt"/>
    </style:style>
    <style:style style:name="P87" style:family="paragraph">
      <style:paragraph-properties fo:line-height="115.00%" fo:text-align="left" fo:margin-left="5.90pt" fo:text-indent="0.00pt" fo:margin-top="1.50pt"/>
    </style:style>
    <style:style style:name="P88" style:family="paragraph">
      <style:paragraph-properties fo:line-height="115.00%" fo:text-align="justify" fo:margin-left="5.90pt" fo:text-indent="0.00pt" fo:margin-top="1.50pt"/>
    </style:style>
    <style:style style:name="P89" style:family="paragraph">
      <style:paragraph-properties fo:line-height="115.00%" fo:text-align="left" fo:margin-left="5.90pt" fo:text-indent="0.00pt" fo:margin-top="1.50pt"/>
    </style:style>
    <style:style style:name="P90" style:family="paragraph">
      <style:paragraph-properties fo:line-height="115.00%" fo:text-align="justify" fo:margin-left="5.90pt" fo:text-indent="0.00pt" fo:margin-top="1.50pt"/>
    </style:style>
    <style:style style:name="P91" style:family="paragraph">
      <style:paragraph-properties fo:line-height="115.00%" fo:text-align="left"/>
    </style:style>
    <style:style style:name="P92" style:family="paragraph">
      <style:paragraph-properties fo:line-height="115.00%" fo:text-align="center" fo:margin-right="0.75pt" fo:margin-top="0.05pt"/>
    </style:style>
    <style:style style:name="P93" style:family="paragraph">
      <style:paragraph-properties fo:line-height="115.00%" fo:text-align="center" fo:margin-right="1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– SSP/SE</text:span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O SECRETÁRIO DE 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4">INSCRIÇÕES PARA ENTIDADES RELIGIOSAS INTERESSADAS EM PARTICIPAR DO PROCESSO DE ELEIÇÃO PARA COMPOR, COMO REPRESENTANTE DESSE SEGMENTO, O CONSELHO ESTADUAL DE SEGURANÇA PÚBLICA E DEFESA SOCIAL</text:span><text:span text:style-name="T5">, nos termos do presente Edital.</text:span><text:span text:style-name="T6"/></text:p>
      <text:p text:style-name="P3"><text:span text:style-name="T7"/></text:p>
      <text:p text:style-name="P3"><text:span text:style-name="T7"/></text:p>
      <text:p text:style-name="P4"><text:span text:style-name="T8">1. DO OBJETO:<text:s/></text:span><text:span text:style-name="T9"/></text:p>
      <text:p text:style-name="P4"><text:span text:style-name="T10"/></text:p>
      <text:p text:style-name="P4"><text:span text:style-name="T11">Este edital dispõe e torna público as regras a serem observadas no processo eleitoral para escolha de Entidade Religiosa para compor o Conselho Estadual de Segurança Pública e Defesa Social-CONESPDS/SE, conforme estabelecido no artigo 26, inciso XVII, da Lei Estadual nº 8.579, de 1º outubro de 2019.</text:span><text:span text:style-name="T12"/></text:p>
      <text:p text:style-name="P5"><text:span text:style-name="T13"/></text:p>
      <text:p text:style-name="P5"><text:span text:style-name="T13">2. DAS VAGAS:</text:span><text:span text:style-name="T14"/></text:p>
      <text:p text:style-name="P6"><text:span text:style-name="T15"/></text:p>
      <text:p text:style-name="P7"><text:span text:style-name="T16">2.1. Será disponibilizada 01(uma) vaga para Entidade Religiosa, eleita, de acordo com as regras do presente edital.</text:span><text:span text:style-name="T17"/></text:p>
      <text:p text:style-name="P7"><text:span text:style-name="T18"/></text:p>
      <text:p text:style-name="P7"><text:span text:style-name="T19">2.1.1. A entidade eleita será representada pelo seu membro titular e, em caso de impossibilidade ou impedimento, pelo seu suplente.</text:span><text:span text:style-name="T20"/></text:p>
      <text:p text:style-name="P7"><text:span text:style-name="T21"/></text:p>
      <text:p text:style-name="P7"><text:span text:style-name="T21">2.1.2. O mandato da entidade será de 02 (dois) anos permitida apenas uma recondução por igual período, mediante processo de reeleição.</text:span><text:span text:style-name="T22"/></text:p>
      <text:p text:style-name="P7"><text:span text:style-name="T23"/></text:p>
      <text:p text:style-name="P8"><text:span text:style-name="T24">2.2. Para concorrer à vaga a Entidade Religiosa deve atender aos seguintes requisitos:</text:span><text:span text:style-name="T25"/></text:p>
      <text:p text:style-name="P9"><text:span text:style-name="T26"/></text:p>
      <text:p text:style-name="P9"><text:span text:style-name="T27"><text:s text:c="2"/>a) não ter finalidade lucrativa;</text:span><text:span text:style-name="T28"/></text:p>
      <text:p text:style-name="P10"><text:span text:style-name="T29">b) comprovar atuação e finalidade religiosa.</text:span><text:span text:style-name="T30"/></text:p>
      <text:p text:style-name="P11"><text:span text:style-name="T31">c) ser entidade de classe legalmente constituída com atuação no Estado de Sergipe, há pelo menos 01 (um) ano;</text:span><text:span text:style-name="T32"/></text:p>
      <text:p text:style-name="P11"><text:span text:style-name="T33">d) não ser estatal e não estar submetida a regime de direito publico;</text:span><text:span text:style-name="T34"/></text:p>
      <text:p text:style-name="P11"><text:span text:style-name="T35"/></text:p>
      <text:p text:style-name="P11"><text:span text:style-name="T36">2.3 Caso a entidade possua mais de uma finalidade deverá escolher o segmento e participar apenas de um processo eleitoral para composição do Conselho Estadual de Segurança Pública e Defesa Social do Estado de Sergipe.</text:span><text:span text:style-name="T37"/></text:p>
      <text:p text:style-name="P11"><text:span text:style-name="T38"/></text:p>
      <text:p text:style-name="P11"><text:span text:style-name="T39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40"/></text:p>
      <text:p text:style-name="P12"><text:span text:style-name="T41"/></text:p>
      <text:p text:style-name="P13"><text:span text:style-name="T42">3. DAS INSCRIÇÕES:</text:span><text:span text:style-name="T43"/></text:p>
      <text:p text:style-name="P14"><text:span text:style-name="T44"/></text:p>
      <text:p text:style-name="P15"><text:span text:style-name="T45">3.1. As inscrições estarão abertas no período de 27 de janeiro a 05 de fevereiro, em dias úteis das 08 às 13 horas, no protocolo da Secretaria de Estado da Segurança Pública – SSP/SE, sediada à Praça Tobias Barreto, nº 20, Bairro – São José, Aracaju/SE.</text:span><text:span text:style-name="T46"/></text:p>
      <text:p text:style-name="P15"><text:span text:style-name="T47"/></text:p>
      <text:p text:style-name="P16"><text:span text:style-name="T48">3.2. A Entidade Religiosa, no ato da inscrição eleitoral, indicará a forma de sua participação no pleito, enquadrando-se em uma das seguintes situações:</text:span><text:span text:style-name="T49"/></text:p>
      <text:p text:style-name="P16"><text:span text:style-name="T50"/></text:p>
      <text:p text:style-name="P16"><text:span text:style-name="T51">a) entidade eleitora/votante, exclusivamente, ou;</text:span><text:span text:style-name="T52"/></text:p>
      <text:p text:style-name="P16"><text:span text:style-name="T53">b) entidade eleitora e candidata</text:span><text:span text:style-name="T54"/></text:p>
      <text:p text:style-name="P16"><text:span text:style-name="T55"/></text:p>
      <text:p text:style-name="P16"><text:span text:style-name="T56">3.2.1 O representante legal e candidato da entidade exercerá, também, o direito de votar.</text:span><text:span text:style-name="T57"/></text:p>
      <text:p text:style-name="P16"><text:span text:style-name="T58"/></text:p>
      <text:p text:style-name="P16"><text:span text:style-name="T59">3.3 A Entidade Religiosa com interesse em participar do processo de seleção para composição do CONESPDS-SE, deverá preencher o Formulário de Inscrição – anexo I, subscrito pelo seu representante legal e protocolar, no mesmo ato, em envelope etiquetado – anexo II, contendo:</text:span><text:span text:style-name="T60"/></text:p>
      <text:p text:style-name="P16"><text:span text:style-name="T61"/></text:p>
      <text:p text:style-name="P16"><text:span text:style-name="T61">a) certidão do registro do Estatuto Social da Entidade, expedida pelo cartório competente;</text:span><text:span text:style-name="T62"/></text:p>
      <text:p text:style-name="P16"><text:span text:style-name="T63">b) cópia da ata de fundação da entidade, devidamente registrada em cartório, comprovando funcionamento e existência há no mínimo 01(um) ano;</text:span><text:span text:style-name="T64"/></text:p>
      <text:p text:style-name="P16"><text:span text:style-name="T65">c) exemplar dos Estatutos Sociais e suas alterações registrados em cartório;</text:span><text:span text:style-name="T66"/></text:p>
      <text:p text:style-name="P17"><text:span text:style-name="T67">d) cópia do Cadastro Nacional de Pessoa Jurídica CNPJ;</text:span><text:span text:style-name="T68"/></text:p>
      <text:p text:style-name="P18"><text:span text:style-name="T69">e) indicação formal, firmada pelo representante legal da entidade, dos membros, titular e suplente, que concorrerão no processo eleitoral, no caso de candidatura, ou indicação apenas do representante legal, quando a entidade optar apenas pelo direito de voto;</text:span><text:span text:style-name="T70"/></text:p>
      <text:p text:style-name="P18"><text:span text:style-name="T71">f) cópia da cédula de identidade e CPF do representante legal da entidade, bem como daquele que exercera o direito de voto, e no caso de candidatura, do titular e suplente;<text:s/></text:span><text:span text:style-name="T72"/></text:p>
      <text:p text:style-name="P19"><text:span text:style-name="T73">g) declaração formal firmada pelo representante legal da entidade de que os candidatos, titular e suplente, não se enquadram nas vedações previstas no subitem 2.4 sob pena de cassação da candidatura ou, se eleito, perda do mandato.<text:s/></text:span><text:span text:style-name="T74"/></text:p>
      <text:p text:style-name="P20"><text:span text:style-name="T75">h) relatório anual das atividades desenvolvidas pela entidade, apresentando dados e informações que possam comprovar sua atuação, a exemplo de matérias jornalísticas, publicações, fotografias e outros.</text:span><text:span text:style-name="T76"/></text:p>
      <text:p text:style-name="P21"><text:span text:style-name="T77"/></text:p>
      <text:p text:style-name="P21"><text:span text:style-name="T77">3.4. A inscrição deverá ser assinada pelo representante legal da entidade e devidamente protocolada, conforme item 3 deste edital.</text:span><text:span text:style-name="T78"/></text:p>
      <text:p text:style-name="P21"><text:span text:style-name="T79"/></text:p>
      <text:p text:style-name="P21"><text:span text:style-name="T79">3.5 O pedido de inscrição cuja documentação estiver completa será encaminhado para comissão de avaliação documental e gerará número de protocolo, emitido no ato da inscrição.<text:s/></text:span><text:span text:style-name="T80"/></text:p>
      <text:p text:style-name="P21"><text:span text:style-name="T81"/></text:p>
      <text:p text:style-name="P22"><text:span text:style-name="T81">3.6 É de responsabilidade da entidade a veracidade das informações declaradas e apresentadas para habilitação no processo de inscrição.</text:span><text:span text:style-name="T82"/></text:p>
      <text:p text:style-name="P23"><text:span text:style-name="T83">4. DO PROCESSO DE AVALIAÇÃO DOCUMENTAL E DA COMISSÃO DE AVALIAÇÃO</text:span><text:span text:style-name="T84"/></text:p>
      <text:p text:style-name="P23"><text:span text:style-name="T85"/></text:p>
      <text:p text:style-name="P23"><text:span text:style-name="T86">4.1 O processo de avaliação documental terá caráter eliminatório, sendo considerada habilitada a entidade que apresentar a documentação referida nas alíneas “a”, ‘b”, “c”, “d”, “e”, “f”, “g” e “h” do item 3.3 do presente Edital.</text:span><text:span text:style-name="T87"/></text:p>
      <text:p text:style-name="P23"><text:span text:style-name="T88"/></text:p>
      <text:p text:style-name="P23"><text:span text:style-name="T89">4.2 O Secretário de Estado da Segurança Pública, após análise da comissão de avaliação documental, fará publicar lista preliminar das entidades habilitadas no site da SSP/SE.</text:span><text:span text:style-name="T90"/></text:p>
      <text:p text:style-name="P23"><text:span text:style-name="T91"/></text:p>
      <text:p text:style-name="P24"><text:span text:style-name="T92">4.3 Não havendo recurso da habilitação preliminar ou após o julgamento deste, conforme o caso, será publicada lista contendo o resultado definitivo das entidades habilitadas para o referido processo eleitoral.</text:span><text:span text:style-name="T93"/></text:p>
      <text:p text:style-name="P24"><text:span text:style-name="T94"/></text:p>
      <text:p text:style-name="P24"><text:span text:style-name="T95"/></text:p>
      <text:p text:style-name="P25"><text:span text:style-name="T96">5. DA INTERPOSIÇÃO DE RECURSO E DA COMISSÃO DE AVALIAÇÃO ESPECIAL:</text:span><text:span text:style-name="T97"/></text:p>
      <text:p text:style-name="P25"><text:span text:style-name="T98"/></text:p>
      <text:p text:style-name="P25"><text:span text:style-name="T99">5.1. Caberá recurso em face do resultado preliminar de habilitação, conforme modelo-anexo III, no prazo de 02(dois) dias úteis após a respectiva publicação;</text:span><text:span text:style-name="T100"/></text:p>
      <text:p text:style-name="P25"><text:span text:style-name="T101"/></text:p>
      <text:p text:style-name="P25"><text:span text:style-name="T102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103"/></text:p>
      <text:p text:style-name="P26"><text:span text:style-name="T104"/></text:p>
      <text:p text:style-name="P26"><text:span text:style-name="T10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8"><text:span text:style-name="T106">Período de inscrição, prazos para recurso da fase de habilitação documental e do resultado da eleição</text:span><text:span text:style-name="T107"/></text:p>
          </table:table-cell>
        </table:table-row>
        <table:table-row table:style-name="TableRow0101">
          <table:table-cell table:style-name="TableCell010100">
            <text:p text:style-name="P31"><text:span text:style-name="T108">Inscrição – 27 de janeiro a 05 de fevereiro de 2020<text:s/></text:span><text:span text:style-name="T109"/></text:p>
          </table:table-cell>
        </table:table-row>
        <table:table-row table:style-name="TableRow0102">
          <table:table-cell table:style-name="TableCell010200">
            <text:p text:style-name="P34"><text:span text:style-name="T110">Avaliação Documental-06 e 07 de fevereiro de 2020</text:span><text:span text:style-name="T111"/></text:p>
          </table:table-cell>
        </table:table-row>
        <table:table-row table:style-name="TableRow0103">
          <table:table-cell table:style-name="TableCell010300">
            <text:p text:style-name="P37"><text:span text:style-name="T112">Resultado Preliminar (avaliação documental) – 10 de fevereiro de 2020</text:span><text:span text:style-name="T113"/></text:p>
          </table:table-cell>
        </table:table-row>
        <table:table-row table:style-name="TableRow0104">
          <table:table-cell table:style-name="TableCell010400">
            <text:p text:style-name="P40"><text:span text:style-name="T114">Interposição de Recurso contra o resultado de avaliação documental– 11 e 12 de fevereiro de 2020</text:span><text:span text:style-name="T115"/></text:p>
          </table:table-cell>
        </table:table-row>
        <table:table-row table:style-name="TableRow0105">
          <table:table-cell table:style-name="TableCell010500">
            <text:p text:style-name="P43"><text:span text:style-name="T116">Julgamento de Recurso – 13 de fevereiro de 2020</text:span><text:span text:style-name="T117"/></text:p>
          </table:table-cell>
        </table:table-row>
        <table:table-row table:style-name="TableRow0106">
          <table:table-cell table:style-name="TableCell010600">
            <text:p text:style-name="P46"><text:span text:style-name="T118">Resultado Final (avaliação documental) – 14 de fevereiro de 2020</text:span><text:span text:style-name="T119"/></text:p>
          </table:table-cell>
        </table:table-row>
        <table:table-row table:style-name="TableRow0107">
          <table:table-cell table:style-name="TableCell010700">
            <text:p text:style-name="P49"><text:span text:style-name="T120">Sessão de eleição-17 de fevereiro de 2020, das 8 às 10 horas<text:s/></text:span><text:span text:style-name="T121"/></text:p>
            <text:p text:style-name="P49"><text:span text:style-name="T122">Entidades Religiosas<text:s/></text:span><text:span text:style-name="T123"/></text:p>
          </table:table-cell>
        </table:table-row>
        <table:table-row table:style-name="TableRow0108">
          <table:table-cell table:style-name="TableCell010800">
            <text:p text:style-name="P52"><text:span text:style-name="T124">Resultado da Eleição – 17 de Fevereiro de 2020.</text:span><text:span text:style-name="T125"/></text:p>
          </table:table-cell>
        </table:table-row>
        <table:table-row table:style-name="TableRow0109">
          <table:table-cell table:style-name="TableCell010900">
            <text:p text:style-name="P55"><text:span text:style-name="T126"><text:s/>Interposição de Recurso contra o resultado da eleição – dia 17 de fevereiro de 2020, protocolar em ato contínuo após o resultado da eleição em formulário a ser disponibilizado pela comissão eleitoral.</text:span><text:span text:style-name="T127"/></text:p>
          </table:table-cell>
        </table:table-row>
        <table:table-row table:style-name="TableRow0110">
          <table:table-cell table:style-name="TableCell011000">
            <text:p text:style-name="P58"><text:span text:style-name="T128"><text:s/>Julgamento do recurso contra o resultado da eleição – em até 48 horas após sua interposição</text:span><text:span text:style-name="T129"/></text:p>
          </table:table-cell>
        </table:table-row>
        <table:table-row table:style-name="TableRow0111">
          <table:table-cell table:style-name="TableCell011100">
            <text:p text:style-name="P61"><text:span text:style-name="T130"><text:s/>Homologação - até 28 de fevereiro de 2020</text:span><text:span text:style-name="T131"/></text:p>
          </table:table-cell>
        </table:table-row>
      </table:table>
      <text:p text:style-name="P63"><text:span text:style-name="T132"/></text:p>
      <text:p text:style-name="P64"><text:span text:style-name="T132"/></text:p>
      <text:p text:style-name="P64"><text:span text:style-name="T133">6. DA COMISSÃO ELEITORAL E DO PROCESSO DE ELEIÇÃO</text:span><text:span text:style-name="T134"/></text:p>
      <text:p text:style-name="P64"><text:span text:style-name="T135"/></text:p>
      <text:p text:style-name="P64"><text:span text:style-name="T136">6.1 A comissão eleitoral será instituída por ato do Secretário e terá a seguinte composição:</text:span><text:span text:style-name="T137"/></text:p>
      <text:p text:style-name="P64"><text:span text:style-name="T138"/></text:p>
      <text:p text:style-name="P64"><text:span text:style-name="T138">a) 03(três) membros da Secretaria de Estado da Segurança Pública;</text:span><text:span text:style-name="T139"/></text:p>
      <text:p text:style-name="P64"><text:span text:style-name="T140">b) 01(um) membro da Polícia Militar</text:span><text:span text:style-name="T141"/></text:p>
      <text:p text:style-name="P64"><text:span text:style-name="T142">c) 01(um) membro da Polícia Civil</text:span><text:span text:style-name="T143"/></text:p>
      <text:p text:style-name="P64"><text:span text:style-name="T144">d) 01(um) membro do Corpo de Bombeiros</text:span><text:span text:style-name="T145"/></text:p>
      <text:p text:style-name="P64"><text:span text:style-name="T146">e) 01(um) membro da Perícia Oficial de Sergipe</text:span><text:span text:style-name="T147"/></text:p>
      <text:p text:style-name="P64"><text:span text:style-name="T148">f) 01(um) membro da Secretaria da Justiça, do Trabalho, da Defesa do Consumidor de Sergipe</text:span><text:span text:style-name="T149"/></text:p>
      <text:p text:style-name="P64"><text:span text:style-name="T150"/></text:p>
      <text:p text:style-name="P64"><text:span text:style-name="T150">6.2 Caberá ao Secretário de Estado de Segurança Pública solicitar indicação aos demais órgãos para composição da comissão eleitoral, designando um entre os membros da SSP/SE para presidir os trabalhos.</text:span><text:span text:style-name="T151"/></text:p>
      <text:p text:style-name="P64"><text:span text:style-name="T152"/></text:p>
      <text:p text:style-name="P64"><text:span text:style-name="T153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4"/></text:p>
      <text:p text:style-name="P64"><text:span text:style-name="T155"/></text:p>
      <text:p text:style-name="P64"><text:span text:style-name="T156">6.4 O Ministério Público e a OAB do Estado de Sergipe serão convidados para acompanhar o processo eleitoral.</text:span><text:span text:style-name="T157"/></text:p>
      <text:p text:style-name="P64"><text:span text:style-name="T158"/></text:p>
      <text:p text:style-name="P65"><text:span text:style-name="T159">6.5 São atribuições da Comissão Eleitoral:</text:span><text:span text:style-name="T160"/></text:p>
      <text:p text:style-name="P65"><text:span text:style-name="T161"/></text:p>
      <text:p text:style-name="P65"><text:span text:style-name="T162">a) coordenar as atividades relativas ao processo eleitoral do CONESPDS/SE;</text:span><text:span text:style-name="T163"/></text:p>
      <text:p text:style-name="P65"><text:span text:style-name="T164">b) decidir sobre assuntos não previstos nesse edital durante o processo eleitoral;</text:span><text:span text:style-name="T165"/></text:p>
      <text:p text:style-name="P65"><text:span text:style-name="T166">c) zelar pela ordem e normalidade dos trabalhos durante o processo eleitoral e estabelecer as regras sobre manifestações, respostas e representações.<text:s/></text:span><text:span text:style-name="T167"/></text:p>
      <text:p text:style-name="P65"><text:span text:style-name="T168">d) elaborar ata individualizada de cada sessão de votação, a qual deverá conter resumo dos trabalhos e o resultado da eleição.</text:span><text:span text:style-name="T169"/></text:p>
      <text:p text:style-name="P65"><text:span text:style-name="T170">e) julgar os recursos interpostos contra o resultado da eleição em até 48 horas.<text:s/></text:span><text:span text:style-name="T171"/></text:p>
      <text:p text:style-name="P65"><text:span text:style-name="T172"/></text:p>
      <text:p text:style-name="P65"><text:span text:style-name="T173">6.6 Será retirado do recinto o representante da entidade que causar desordem ou tumulto na sessão de votação.</text:span><text:span text:style-name="T174"/></text:p>
      <text:p text:style-name="P65"><text:span text:style-name="T175"><text:s/></text:span><text:span text:style-name="T176"/></text:p>
      <text:p text:style-name="P66"><text:span text:style-name="T177"><text:s/>7. DA SESSÃO DE VOTAÇÃO</text:span><text:span text:style-name="T178"/></text:p>
      <text:p text:style-name="P66"><text:span text:style-name="T179"/></text:p>
      <text:p text:style-name="P66"><text:span text:style-name="T179">7.1 A sessão de votação para escolha da Entidade Religiosa, acontecerá no dia 17.02.2020, no Auditório da Acadepol, situada a Av. Tancredo Neves n. 5727, Bairro: Capucho, das 8 às 10 horas.<text:s/></text:span><text:span text:style-name="T180"/></text:p>
      <text:p text:style-name="P66"><text:span text:style-name="T181"/></text:p>
      <text:p text:style-name="P66"><text:span text:style-name="T182">7.2 A Comissão Eleitoral iniciará os trabalhos pela validação da participação dos representantes das entidades inscritas, na condição de eleitor ou de candidato e eleitor.</text:span><text:span text:style-name="T183"/></text:p>
      <text:p text:style-name="P66"><text:span text:style-name="T184"/></text:p>
      <text:p text:style-name="P66"><text:span text:style-name="T185">7.3 O Presidente da Comissão Eleitoral fará a abertura do processo, proferindo os nomes das entidades habilitadas e dos respectivos representantes, eleitor e candidato/eleitor.<text:s/></text:span><text:span text:style-name="T186"/></text:p>
      <text:p text:style-name="P66"><text:span text:style-name="T187"/></text:p>
      <text:p text:style-name="P67"><text:span text:style-name="T188">7.4 O representante legal das entidade habilitada a votar deve apresentar documento oficial de identidade com foto aos mesários.</text:span><text:span text:style-name="T189"/></text:p>
      <text:p text:style-name="P67"><text:span text:style-name="T190"/></text:p>
      <text:p text:style-name="P67"><text:span text:style-name="T191">7.5 Cada entidade habilitada, através de seu representante legal, poderá votar uma única vez, assinalando X na entidade/candidato/suplente constante na cédula de votação, depositando seu voto na urna.</text:span><text:span text:style-name="T192"/></text:p>
      <text:p text:style-name="P67"><text:span text:style-name="T193"/></text:p>
      <text:p text:style-name="P67"><text:span text:style-name="T194">7.6 O atraso do representante legal da entidade habilitada a votar, ou a falta de documento de identificação acarretará na impossibilidade de exercício do direito ao voto e da candidatura.</text:span><text:span text:style-name="T195"/></text:p>
      <text:p text:style-name="P68"><text:span text:style-name="T196"/></text:p>
      <text:p text:style-name="P68"><text:span text:style-name="T196">7.7 Finalizando o escrutínio será feita a apuração dos votos.</text:span><text:span text:style-name="T197"/></text:p>
      <text:p text:style-name="P68"><text:span text:style-name="T198"/></text:p>
      <text:p text:style-name="P69"><text:span text:style-name="T199"/></text:p>
      <text:p text:style-name="P69"><text:span text:style-name="T199"/></text:p>
      <text:p text:style-name="P69"><text:span text:style-name="T200">8. DO VOTO</text:span><text:span text:style-name="T201"/></text:p>
      <text:p text:style-name="P69"><text:span text:style-name="T202"/></text:p>
      <text:p text:style-name="P69"><text:span text:style-name="T202">8.1 O voto será secreto e direto e exercido pelo representante da Entidade Religiosa inscrito e validado como eleitor ou como candidato/eleitor, conforme previsto neste Edital.</text:span><text:span text:style-name="T203"/></text:p>
      <text:p text:style-name="P69"><text:span text:style-name="T204"/></text:p>
      <text:p text:style-name="P69"><text:span text:style-name="T205">8.2 O voto será considerado válido se estiver de acordo com os critérios de votação, estabelecido neste edital.</text:span><text:span text:style-name="T206"/></text:p>
      <text:p text:style-name="P69"><text:span text:style-name="T207"/></text:p>
      <text:p text:style-name="P69"><text:span text:style-name="T208">8.3 O voto será considerado nulo se a cédula:</text:span><text:span text:style-name="T209"/></text:p>
      <text:p text:style-name="P69"><text:span text:style-name="T210">a) for preenchida por pessoa não habilitada a votar;</text:span><text:span text:style-name="T211"/></text:p>
      <text:p text:style-name="P69"><text:span text:style-name="T212">b) não estiver rubricada pelo Presidente da Comissão Eleitoral;</text:span><text:span text:style-name="T213"/></text:p>
      <text:p text:style-name="P69"><text:span text:style-name="T214">c) não corresponder ao modelo oficial;</text:span><text:span text:style-name="T215"/></text:p>
      <text:p text:style-name="P69"><text:span text:style-name="T216">d) contiver registro de escolha por mais de um candidato;</text:span><text:span text:style-name="T217"/></text:p>
      <text:p text:style-name="P69"><text:span text:style-name="T218">e) estiver com identificação do eleitor ou com rasuras.</text:span><text:span text:style-name="T219"/></text:p>
      <text:p text:style-name="P70"><text:span text:style-name="T220"/></text:p>
      <text:p text:style-name="P71"><text:span text:style-name="T221">9. DA APURAÇÃO DOS VOTOS E DO RESULTADO DA ELEIÇÃO</text:span><text:span text:style-name="T222"/></text:p>
      <text:p text:style-name="P71"><text:span text:style-name="T223"><text:s/></text:span><text:span text:style-name="T224"/></text:p>
      <text:p text:style-name="P71"><text:span text:style-name="T225">9.1 Encerrada a votação, a Comissão Eleitoral fará a abertura da urna e a contagem dos votos de forma pública em sessão aberta.</text:span><text:span text:style-name="T226"/></text:p>
      <text:p text:style-name="P71"><text:span text:style-name="T227"/></text:p>
      <text:p text:style-name="P72"><text:span text:style-name="T228">9.2 Será considerada eleita a Entidade Religiosa que obtiver o maior número de votos.</text:span><text:span text:style-name="T229"/></text:p>
      <text:p text:style-name="P72"><text:span text:style-name="T230"><text:tab/></text:span><text:span text:style-name="T231"/></text:p>
      <text:p text:style-name="P73"><text:span text:style-name="T232">9.3 O resultado da eleição será tornado público pela Comissão Eleitoral na mesma sessão de votação perante todos os presentes e, posteriormente, divulgada no site da Secretaria de Estado da Segurança Pública.<text:s/></text:span><text:span text:style-name="T233"/></text:p>
      <text:p text:style-name="P73"><text:span text:style-name="T234"/></text:p>
      <text:p text:style-name="P74"><text:span text:style-name="T235"><text:s/>9.4 Caberá interposição de recurso contra o resultado da eleição, logo após a sua proclamação e no mesmo local da sessão eleitoral, a ser decidido em até 48 horas.</text:span><text:span text:style-name="T236"/></text:p>
      <text:p text:style-name="P75"><text:span text:style-name="T237"/></text:p>
      <text:p text:style-name="P75"><text:span text:style-name="T238"><text:s/>9.5 As cédulas de votação, finalizado o processo eleitoral, ficarão guardadas na Secretaria de Segurança pública até o próximo processo eleitoral.<text:s/></text:span><text:span text:style-name="T239"/></text:p>
      <text:p text:style-name="P75"><text:span text:style-name="T240"/></text:p>
      <text:p text:style-name="P75"><text:span text:style-name="T241">10. DO CRITÉRIO DE DESEMPATE:</text:span><text:span text:style-name="T242"/></text:p>
      <text:p text:style-name="P75"><text:span text:style-name="T243"/></text:p>
      <text:p text:style-name="P75"><text:span text:style-name="T243">10.1. Para fins de desempate, serão observados, sucessivamente, os seguintes critérios:</text:span><text:span text:style-name="T244"/></text:p>
      <text:p text:style-name="P75"><text:span text:style-name="T245"/></text:p>
      <text:p text:style-name="P76"><text:span text:style-name="T246">a) entidade com maior tempo de criação, conforme previsto no subitem 3.3 alineas<text:s/></text:span><text:span text:style-name="T247">“a” e “b”,</text:span><text:span text:style-name="T248"><text:s/>desde que esteja em funcionamento;</text:span><text:span text:style-name="T249"/></text:p>
      <text:p text:style-name="P76"><text:span text:style-name="T250">b) sorteio.</text:span><text:span text:style-name="T251"/></text:p>
      <text:p text:style-name="P77"><text:span text:style-name="T252"/></text:p>
      <text:p text:style-name="P78"><text:span text:style-name="T253">11. DA HOMOLOGAÇÃO DO RESULTADO DA ELEIÇÃO<text:s/></text:span><text:span text:style-name="T254"/></text:p>
      <text:p text:style-name="P78"><text:span text:style-name="T255"/></text:p>
      <text:p text:style-name="P79"><text:span text:style-name="T256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57"/></text:p>
      <text:p text:style-name="P79"><text:span text:style-name="T258"/></text:p>
      <text:p text:style-name="P80"><text:span text:style-name="T259">12. DA POSSE DO REPRESENTANTE LEGAL DA ENTIDADE ELEITA</text:span><text:span text:style-name="T260"/></text:p>
      <text:p text:style-name="P81"><text:span text:style-name="T261"/></text:p>
      <text:p text:style-name="P81"><text:span text:style-name="T262">12.1 O representante legal eleito da Entidade Religiosa será empossado com os demais conselheiros eleitos em sessão solene do CONESPDS/SE.<text:s/></text:span><text:span text:style-name="T263"/></text:p>
      <text:p text:style-name="P81"><text:span text:style-name="T264"/></text:p>
      <text:p text:style-name="P81"><text:span text:style-name="T265">13. DA SUBSTITUIÇÃO<text:s/></text:span><text:span text:style-name="T266"/></text:p>
      <text:p text:style-name="P81"><text:span text:style-name="T267"/></text:p>
      <text:p text:style-name="P82"><text:span text:style-name="T268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69"/></text:p>
      <text:p text:style-name="P82"><text:span text:style-name="T270"/></text:p>
      <text:p text:style-name="P82"><text:span text:style-name="T271">13.2 Não havendo substituto, abrir-se-á novo processo eleitoral.<text:s/></text:span><text:span text:style-name="T272"/></text:p>
      <text:p text:style-name="P83"><text:span text:style-name="T273"><text:s/></text:span><text:span text:style-name="T274"/></text:p>
      <text:p text:style-name="P84"><text:span text:style-name="T275">14. DAS DISPOSIÇÕES FINAIS:</text:span><text:span text:style-name="T276"/></text:p>
      <text:p text:style-name="P84"><text:span text:style-name="T277"/></text:p>
      <text:p text:style-name="P85"><text:span text:style-name="T278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79"/></text:p>
      <text:p text:style-name="P85"><text:span text:style-name="T280"/></text:p>
      <text:p text:style-name="P86"><text:span text:style-name="T281"><text:s/>14.2. O formulário de inscrição, o modelo para interposição de recurso e as etiquetas para o envelope de inscrição correspondem ao modelo constante do Anexo deste Edital.</text:span><text:span text:style-name="T282"/></text:p>
      <text:p text:style-name="P87"><text:span text:style-name="T283"/></text:p>
      <text:p text:style-name="P87"><text:span text:style-name="T284">14.3. A entidade de classe eleita far-se-á representar nas reuniões por seu titular e, na ausência deste, por seu suplente.</text:span><text:span text:style-name="T285"/></text:p>
      <text:p text:style-name="P87"><text:span text:style-name="T286"/></text:p>
      <text:p text:style-name="P87"><text:span text:style-name="T287">14.4. A inscrição da entidade implicará na aceitação das normas deste edital, bem como do conhecimento das disposições da Lei Estadual nº 8.579, de 1º outubro de 2019.</text:span><text:span text:style-name="T288"/></text:p>
      <text:p text:style-name="P87"><text:span text:style-name="T289"/></text:p>
      <text:p text:style-name="P87"><text:span text:style-name="T290">14.5. Os atos relativos ao presente Edital serão publicados no site da Secretaria de Estado de Segurança pública, sendo de obrigação das entidades o acompanhamento das respectivas publicações.</text:span><text:span text:style-name="T291"/></text:p>
      <text:p text:style-name="P87"><text:span text:style-name="T292"/></text:p>
      <text:p text:style-name="P88"><text:span text:style-name="T293">14.6. É de responsabilidade da entidade manter seu endereço, telefone e endereço eletrônicos atualizados, durante todo o processo eleitoral, para viabilizar os contatos necessários.</text:span><text:span text:style-name="T294"/></text:p>
      <text:p text:style-name="P88"><text:span text:style-name="T295"/></text:p>
      <text:p text:style-name="P88"><text:span text:style-name="T296">14.7 Na hipótese de haver apenas 01 (uma) entidade habilitada para concorrer, será a mesma eleita por aclamação, dispensando-se o processo de votação.</text:span><text:span text:style-name="T297"/></text:p>
      <text:p text:style-name="P88"><text:span text:style-name="T298"/></text:p>
      <text:p text:style-name="P89"><text:span text:style-name="T299">14.8 Em não havendo entidade inscrita ou habilitada, será prorrogado por igual período o prazo das inscrições.<text:s/></text:span><text:span text:style-name="T300"/></text:p>
      <text:p text:style-name="P89"><text:span text:style-name="T301"/></text:p>
      <text:p text:style-name="P90"><text:span text:style-name="T302">14.9. As ocorrências não previstas neste Edital, os casos omissos e/ou duvidosos serão resolvidos pelo Secretário de Estado da Segurança Pública.</text:span><text:span text:style-name="T303"/></text:p>
      <text:p text:style-name="P90"><text:span text:style-name="T304"/></text:p>
      <text:p text:style-name="P91"><text:span text:style-name="T305"/></text:p>
      <text:p text:style-name="P91"><text:span text:style-name="T305"/></text:p>
      <text:p text:style-name="P92"><text:span text:style-name="T305">Aracaju/SE, 25 de Janeiro de 2020.</text:span><text:span text:style-name="T306"/></text:p>
      <text:p text:style-name="P93"><text:span text:style-name="T307"/></text:p>
      <text:p text:style-name="P93"><text:span text:style-name="T307">JOAO ELOY DE MENEZES</text:span><text:span text:style-name="T308"/></text:p>
      <text:p text:style-name="P93"><text:span text:style-name="T309"><text:s/>Secretário de Estado da Segurança Pública</text:span><text:span text:style-name="T3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